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Hoefbladstraat ongenummerd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juni 2016 hebben ontvangen:</text:p>
            <text:p text:style-name="common-al">Heinkenszand, Hoefbladstraat ongenummerd,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47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 Hoefbladstraat ongenummerd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67</meta:user-defined>
    <meta:user-defined meta:name="OVERHEIDop.GmbID/DC.identifier">gmb-2016-84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Hoefbla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06 388686</meta:user-defined>
    <meta:user-defined meta:name="OVERHEIDop.versieInformatie"/>
  </office:meta>
</office:document-meta>
</file>