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week Hoogblokland</text:p>
      <text:section text:name="zakelijke-mededeling_id1-3-2" text:style-name="zakelijke-mededeling">
        <text:section text:name="zakelijke-mededeling-tekst_id1-3-2-1" text:style-name="zakelijke-mededeling-tekst">
          <text:section text:name="tekst_id1-3-2-1-1" text:style-name="tekst">
            <text:p text:style-name="common-al">Er is op 21 juni 2016 een evenementenvergunning verleend aan Oranjevereniging Hoogblokland voor het organiseren van de Feestweek Hoogblokland met diverse activiteiten op vrijdag 12 augustus tot en met zaterdag 20 augustus 2016 vanaf 09:30 uur tot 01:30 uur, vanaf Dorpsweg 164 te Hoogblokland.</text:p>
            <text:p text:style-name="common-al"/>
            <text:p text:style-name="last-al">
            <text:span text:style-name="nadrukcur">Indien u zich niet met deze beslissing kunt verenigen, is het mogelijk binnen zes weken na bekendmaking hiervan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476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6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6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estweek Hoogblo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763</meta:user-defined>
    <meta:user-defined meta:name="OVERHEIDop.GmbID/DC.identifier">gmb-2016-84763</meta:user-defined>
    <meta:user-defined meta:name="OVERHEID.TaxonomieBeleidsagenda/OVERHEID.category">Bestuur | Organisatie en beleid</meta:user-defined>
    <meta:user-defined meta:name="OVERHEIDop.referentienummer">15-18385</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1LJ 83 ii</meta:user-defined>
    <meta:user-defined meta:name="OVERHEIDop.woonplaats">Hoogblokland</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6638 431790</meta:user-defined>
    <meta:user-defined meta:name="OVERHEIDop.versieInformatie"/>
  </office:meta>
</office:document-meta>
</file>