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Convenant en Subsidieregeling Amsterdamse Impuls Schoolpleinen en binnengemeentelijke regeling Amsterdamse Impuls Schoolpleinen (3B, 2016, 11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3B</text:p>
            <text:p text:style-name="common-al">Nummer 114</text:p>
            <text:p text:style-name="common-al">Publicatiedatum 20 juni 2016</text:p>
            <text:p text:style-name="common-al">Onderwerp</text:p>
            <text:p text:style-name="common-al">Vaststellen Convenant en Subsidieregeling Amsterdamse Impuls Schoolpleinen en</text:p>
            <text:p text:style-name="common-al">binnengemeentelijke regeling Amsterdamse Impuls Schoolpleinen</text:p>
            <text:p text:style-name="common-al">Burgemeester en wethouders van Amsterdam</text:p>
            <text:p text:style-name="common-al">Brengen ter algemene kennis dat zij in hun vergadering van 5 april 2016 hebben besloten:</text:p>
            <text:p text:style-name="common-al">A.Vast te stellen het in bijlage 1 bij dit besluit opgenomen Convenant Amsterdamse</text:p>
            <text:p text:style-name="common-al">Impuls Schoolpleinen met daarin de volgende punten:</text:p>
            <text:p text:style-name="common-al">I.Om tussen de centrale stad, de afzonderlijke bestuurscommissies en</text:p>
            <text:p text:style-name="common-al">schoolbesturen de samenwerkingsafspraken te maken betreffende de (her-) inrichting en openstelling van schoolpleinen;</text:p>
            <text:p text:style-name="common-al">II. Na een periode van 11 maanden worden de behaalde resultaten geëvalueerd en besproken met de wethouder Onderwijs.</text:p>
            <text:p text:style-name="common-al">B.De wethouder onderwijs te machtigen om namens het college het convenant te</text:p>
            <text:p text:style-name="common-al">ondertekenen.</text:p>
            <text:p text:style-name="common-al">2. A. Vast te stellen de in bijlage 2 bij dit besluit opgenomen subsidieregeling</text:p>
            <text:p text:style-name="common-al">Amsterdamse Impuls Schoolpleinen;</text:p>
            <text:list text:style-name="id1-3-2-2-1-18">
              <text:list-item text:style-override="id1-3-2-2-1-18-1">
                <text:number>B.</text:number>
                <text:p text:style-name="al">Vast te stellen in de bijlage 3 bij dit besluit opgenomen Binnengemeentelijke regeling Amsterdamse Impuls Schoolpleinen;</text:p>
              </text:list-item>
              <text:list-item text:style-override="id1-3-2-2-1-18-2">
                <text:number>C.</text:number>
                <text:p text:style-name="al">Een adviescommissie in te stellen die het college adviseert over de verlening van</text:p>
              </text:list-item>
            </text:list>
            <text:p text:style-name="common-al">subsidies en financiële bijdragen op grond van de regelingen genoemd in 1.A en 1.B.</text:p>
            <text:p text:style-name="common-al">Deze commissie bestaat uit ter zake kundige vertegenwoordiging van de verschillende disciplines, bestuurscommissies en medewerkers van schoolbesturen.</text:p>
            <text:list text:style-name="id1-3-2-2-1-21">
              <text:list-item text:style-override="id1-3-2-2-1-21-1">
                <text:number>D.</text:number>
                <text:p text:style-name="al">Te bepalen dat de onder 2 A en 2 B genoemde regelingen en de daarbij behorende toelichting gepubliceerd worden in het Elektronisch Gemeenteblad en in werking treden op 1 april 2016;</text:p>
              </text:list-item>
              <text:list-item text:style-override="id1-3-2-2-1-21-2">
                <text:number>E.</text:number>
                <text:p text:style-name="al">De directeur OJZ te mandateren om besluiten te nemen op basis van de regelingen genoemd onder 2 A en 2B.</text:p>
              </text:list-item>
            </text:list>
            <text:p text:style-name="common-al">Burgemeester en wethouders voornoemd,</text:p>
            <text:p text:style-name="last-al">E.E. van der Laan, burgemeester A.H.P. Van Gils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8476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6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6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Convenant en Subsidieregeling Amsterdamse Impuls Schoolpleinen en binnengemeentelijke regeling Amsterdamse Impuls Schoolpleinen (3B, 2016, 1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762</meta:user-defined>
    <meta:user-defined meta:name="OVERHEIDop.GmbID/DC.identifier">gmb-2016-84762</meta:user-defined>
    <meta:user-defined meta:name="OVERHEID.TaxonomieBeleidsagenda/OVERHEID.category">Onderwijs en wetenschap | Organisatie en beleid</meta:user-defined>
    <meta:user-defined meta:name="DC.source">Onbekend;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gvop.Informatietype/DC.type">Overige besluiten van algemene strekking</meta:user-defined>
    <meta:user-defined meta:name="OVERHEID.Gemeente/DC.spatial">Amsterdam</meta:user-defined>
    <meta:user-defined meta:name="OVERHEIDop.versieInformatie"/>
  </office:meta>
</office:document-meta>
</file>