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bullet text:bullet-char="-" text:level="1">
        <style:list-level-properties text:min-label-width="10mm"/>
      </text:list-level-style-bullet>
    </text:list-style>
    <text:list-style style:name="id1-3-2-2-1-2-2-2-3-1">
      <text:list-level-style-bullet text:bullet-char="-" text:level="1">
        <style:list-level-properties text:min-label-width="10mm"/>
      </text:list-level-style-bullet>
    </text:list-style>
    <text:list-style style:name="id1-3-2-2-1-2-2-2-3-2">
      <text:list-level-style-bullet text:bullet-char="-" text:level="1">
        <style:list-level-properties text:min-label-width="10mm"/>
      </text:list-level-style-bullet>
    </text:list-style>
    <text:list-style style:name="id1-3-2-2-1-2-2-2-3-3">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8-4">
      <text:list-level-style-bullet text:bullet-char="-" text:level="1">
        <style:list-level-properties text:min-label-width="10mm"/>
      </text:list-level-style-bullet>
    </text:list-style>
    <text:list-style style:name="id1-3-2-3-28-4-1">
      <text:list-level-style-bullet text:bullet-char="-" text:level="1">
        <style:list-level-properties text:min-label-width="10mm"/>
      </text:list-level-style-bullet>
    </text:list-style>
    <text:list-style style:name="id1-3-2-3-28-4-2">
      <text:list-level-style-bullet text:bullet-char="-" text:level="1">
        <style:list-level-properties text:min-label-width="10mm"/>
      </text:list-level-style-bullet>
    </text:list-style>
    <text:list-style style:name="id1-3-2-3-28-4-3">
      <text:list-level-style-bullet text:bullet-char="-" text:level="1">
        <style:list-level-properties text:min-label-width="10mm"/>
      </text:list-level-style-bullet>
    </text:list-style>
    <text:list-style style:name="id1-3-2-3-37-3">
      <text:list-level-style-bullet text:bullet-char="-" text:level="1">
        <style:list-level-properties text:min-label-width="10mm"/>
      </text:list-level-style-bullet>
    </text:list-style>
    <text:list-style style:name="id1-3-2-3-37-3-1">
      <text:list-level-style-bullet text:bullet-char="-" text:level="1">
        <style:list-level-properties text:min-label-width="10mm"/>
      </text:list-level-style-bullet>
    </text:list-style>
    <text:list-style style:name="id1-3-2-3-37-3-2">
      <text:list-level-style-bullet text:bullet-char="-" text:level="1">
        <style:list-level-properties text:min-label-width="10mm"/>
      </text:list-level-style-bullet>
    </text:list-style>
    <text:list-style style:name="id1-3-2-3-37-3-3">
      <text:list-level-style-bullet text:bullet-char="-" text:level="1">
        <style:list-level-properties text:min-label-width="10mm"/>
      </text:list-level-style-bullet>
    </text:list-style>
    <text:list-style style:name="id1-3-2-3-39-3">
      <text:list-level-style-bullet text:bullet-char="-" text:level="1">
        <style:list-level-properties text:min-label-width="10mm"/>
      </text:list-level-style-bullet>
    </text:list-style>
    <text:list-style style:name="id1-3-2-3-39-3-1">
      <text:list-level-style-bullet text:bullet-char="-" text:level="1">
        <style:list-level-properties text:min-label-width="10mm"/>
      </text:list-level-style-bullet>
    </text:list-style>
    <text:list-style style:name="id1-3-2-3-39-3-2">
      <text:list-level-style-bullet text:bullet-char="-" text:level="1">
        <style:list-level-properties text:min-label-width="10mm"/>
      </text:list-level-style-bullet>
    </text:list-style>
    <text:list-style style:name="id1-3-2-3-39-3-3">
      <text:list-level-style-bullet text:bullet-char="-" text:level="1">
        <style:list-level-properties text:min-label-width="10mm"/>
      </text:list-level-style-bullet>
    </text:list-style>
    <text:list-style style:name="id1-3-2-3-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fstemmingsverordening Participatiewet, IOAW en IOAZ Maastricht-Heuvelland 2016 e.v.</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1">
                  <text:number>1.</text:number>
                  <text:p text:style-name="al">Zo ver niet anders bepaald, worden de begrippen in deze beleidsregels gebruikt in dezelfde betekenis als in de Participatiewet, de Wet inkomensvoorziening oudere en gedeeltelijk arbeidsongeschikte werkloze werknemers, de Wet inkomensvoorziening oudere en gedeeltelijk arbeidsongeschikte gewezen zelfstandigen en in de Algemene wet bestuursrecht.</text:p>
                </text:list-item>
                <text:list-item text:style-override="id1-3-2-2-1-2-2-2">
                  <text:number>2.</text:number>
                  <text:p text:style-name="al">In deze verordening wordt verstaan onder:</text:p>
                  <text:list text:style-name="id1-3-2-2-1-2-2-2-3">
                    <text:list-item text:style-override="id1-3-2-2-1-2-2-2-3-1">
                      <text:number>-</text:number>
                      <text:p text:style-name="al">IOAW: Wet inkomensvoorziening oudere en gedeeltelijk arbeidsongeschikte werkloze werknemers;</text:p>
                    </text:list-item>
                    <text:list-item text:style-override="id1-3-2-2-1-2-2-2-3-2">
                      <text:number>-</text:number>
                      <text:p text:style-name="al">IOAZ: Wet inkomensvoorziening oudere en gedeeltelijk arbeidsongeschikte gewezen zelfstandigen;</text:p>
                    </text:list-item>
                    <text:list-item text:style-override="id1-3-2-2-1-2-2-2-3-3">
                      <text:number>-</text:number>
                      <text:p text:style-name="al">benadelingsbedrag: netto-uitkering waarop eerder, langer of tot een hoger bedrag een beroep </text:p>
                    </text:list-item>
                  </text:list>
                </text:list-item>
              </text:list>
              <text:p text:style-name="al">wordt of is gedaan ten gevolge van tekortschietend besef van verantwoordelijkheid voor de </text:p>
              <text:p text:style-name="al">voorziening in het bestaan;</text:p>
              <text:list text:style-name="id1-3-2-2-1-2-5">
                <text:list-item text:style-override="id1-3-2-2-1-2-5-1">
                  <text:number>-</text:number>
                  <text:p text:style-name="al">bijstandsnorm: 1° toepasselijke bijstandsnorm als bedoeld in artikel 5, onderdeel c, van de Participatiewet, of 2° grondslag van de uitkering als bedoeld in artikel 5 van de Wet inkomensvoorziening oudere en gedeeltelijk arbeidsongeschikte werkloze werknemers of artikel 5 van de Wet inkomensvoorziening oudere en gedeeltelijk arbeidsongeschikte gewezen zelfstandigen voor zover sprake is van een uitkering op grond van de Wet inkomensvoorziening oudere en gedeeltelijk arbeidsongeschikte werkloze werknemers of de Wet inkomensvoorziening oudere en gedeeltelijk arbeidsongeschikte gewezen zelfstandigen;</text:p>
                </text:list-item>
                <text:list-item text:style-override="id1-3-2-2-1-2-5-2">
                  <text:number>-</text:number>
                  <text:p text:style-name="al">uitkering: algemene bijstand op grond van de Participatiewet of een uitkering op grond van de Wet inkomensvoorziening oudere en gedeeltelijk arbeidsongeschikte werkloze werknemers of de Wet inkomensvoorziening oudere en gedeeltelijk arbeidsongeschikte gewezen zelfstandigen.</text:p>
                </text:list-item>
              </text:list>
            </text:section>
            <text:section text:name="artikel_id1-3-2-2-1-3" text:style-name="artikel">
              <text:p text:style-name="artikel_kop_titel"><text:span text:style-name="artikel_kop_label">Artikel</text:span> <text:span text:style-name="artikel_kop_nr">2.</text:span> Het toepassen van een verlaging</text:p>
              <text:p text:style-name="al">Als de belanghebbende naar het oordeel van het college de uit de Participatiewet, de IOAW of de IOAZ voortvloeiende verplichtingen niet of onvoldoende nakomt dan wel anderszins tekortschietend besef van verantwoordelijkheid voor de voorziening in het bestaan betoont wordt overeenkomstig de Participatiewet, de IOAW en de IOAZ en deze verordening een verlaging toegepast.</text:p>
            </text:section>
            <text:section text:name="artikel_id1-3-2-2-1-4" text:style-name="artikel">
              <text:p text:style-name="artikel_kop_titel"><text:span text:style-name="artikel_kop_label">Artikel</text:span> <text:span text:style-name="artikel_kop_nr">3.</text:span> Het besluit tot het opleggen van een verlaging</text:p>
              <text:p text:style-name="al">In het besluit tot het opleggen van een verlaging van de uitkering als bedoeld in de artikelen 18, tweede, vijfde en zesde lid, van de Participatiewet en artikel 20 van de IOAW en IOAZ, worden in ieder geval vermeld:</text:p>
              <text:list text:style-name="id1-3-2-2-1-4-3">
                <text:list-item text:style-override="id1-3-2-2-1-4-3-1">
                  <text:number>a.</text:number>
                  <text:p text:style-name="al">de reden van de verlaging;</text:p>
                </text:list-item>
                <text:list-item text:style-override="id1-3-2-2-1-4-3-2">
                  <text:number>b.</text:number>
                  <text:p text:style-name="al">de duur van de verlaging;</text:p>
                </text:list-item>
                <text:list-item text:style-override="id1-3-2-2-1-4-3-3">
                  <text:number>c.</text:number>
                  <text:p text:style-name="al">het bedrag of percentage waarmee de uitkering wordt verlaagd, en</text:p>
                </text:list-item>
                <text:list-item text:style-override="id1-3-2-2-1-4-3-4">
                  <text:number>d.</text:number>
                  <text:p text:style-name="al">indien van toepassing, de reden om af te wijken van de standaardverlaging.</text:p>
                </text:list-item>
              </text:list>
            </text:section>
            <text:section text:name="artikel_id1-3-2-2-1-5" text:style-name="artikel">
              <text:p text:style-name="artikel_kop_titel"><text:span text:style-name="artikel_kop_label">Artikel</text:span> <text:span text:style-name="artikel_kop_nr">4.</text:span> Afzien van verlaging</text:p>
              <text:list text:style-name="id1-3-2-2-1-5-2">
                <text:list-item text:style-override="id1-3-2-2-1-5-2">
                  <text:number>1.</text:number>
                  <text:p text:style-name="al">Het college ziet af van een verlaging als:</text:p>
                  <text:list text:style-name="id1-3-2-2-1-5-2-3">
                    <text:list-item text:style-override="id1-3-2-2-1-5-2-3-1">
                      <text:number>a.</text:number>
                      <text:p text:style-name="al">elke vorm van verwijtbaarheid ontbreekt, of</text:p>
                    </text:list-item>
                    <text:list-item text:style-override="id1-3-2-2-1-5-2-3-2">
                      <text:number>b.</text:number>
                      <text:p text:style-name="al">de gedraging meer dan één jaar voor constatering daarvan door het college heeft plaatsgevonden.</text:p>
                    </text:list-item>
                  </text:list>
                </text:list-item>
                <text:list-item text:style-override="id1-3-2-2-1-5-3">
                  <text:number>2.</text:number>
                  <text:p text:style-name="al">Het college kan afzien van een verlaging als het daarvoor dringende redenen aanwezig acht.</text:p>
                </text:list-item>
                <text:list-item text:style-override="id1-3-2-2-1-5-4">
                  <text:number>3.</text:number>
                  <text:p text:style-name="al">Als het college afziet van een verlaging op grond van dringende redenen, wordt een belanghebbende hiervan schriftelijk op de hoogte gesteld.</text:p>
                </text:list-item>
              </text:list>
            </text:section>
            <text:section text:name="artikel_id1-3-2-2-1-6" text:style-name="artikel">
              <text:p text:style-name="artikel_kop_titel"><text:span text:style-name="artikel_kop_label">Artikel</text:span> <text:span text:style-name="artikel_kop_nr">5.</text:span> Ingangsdatum en tijdvak van een verlaging</text:p>
              <text:list text:style-name="id1-3-2-2-1-6-2">
                <text:list-item text:style-override="id1-3-2-2-1-6-2">
                  <text:number>1.</text:number>
                  <text:p text:style-name="al">Een verlaging wordt toegepast op de uitkering of bijzondere bijstand die is verleend met toepassing van artikel 12 van de Participatiewet over de kalendermaand volgend op de maand waarin het besluit tot het opleggen van de verlaging aan een belanghebbende is bekendgemaakt. Daarbij wordt uitgegaan van de op dat tijdstip voor die belanghebbende geldende bijstandsnorm.</text:p>
                </text:list-item>
                <text:list-item text:style-override="id1-3-2-2-1-6-3">
                  <text:number>2.</text:number>
                  <text:p text:style-name="al">Een verlaging kan met terugwerkende kracht worden toegepast op de uitkering over de periode waarop de gedraging betrekking heeft gehad of over de periode waarin de gedraging heeft plaatsgevonden als een verlaging overeenkomstig het eerste lid niet mogelijk is omdat de uitkering is beëindigd of ingetrokken.</text:p>
                </text:list-item>
                <text:list-item text:style-override="id1-3-2-2-1-6-4">
                  <text:number>3.</text:number>
                  <text:p text:style-name="al">Voor zover het zelfstandigen betreft die bijstand voor het levensonderhoud in de vorm van een geldlening op grond van het Besluit bijstandsverlening zelfstandigen hebben ontvangen, kan de maatregel ook met terugwerkende kracht worden betrokken bij de definitieve vaststelling van die bijstand.</text:p>
                </text:list-item>
                <text:list-item text:style-override="id1-3-2-2-1-6-5">
                  <text:number>4.</text:number>
                  <text:p text:style-name="al">Als een verlaging niet of niet geheel ten uitvoer kan worden gelegd als gevolg van de beëindiging of intrekking van de uitkering, wordt de verlaging of dat deel van de verlaging dat nog niet is uitgevoerd, alsnog opgelegd als belanghebbende binnen de termijn, bedoeld in artikel 4 van deze verordening, eerste lid, onderdeel b, opnieuw een uitkering ontvangt.</text:p>
                </text:list-item>
                <text:list-item text:style-override="id1-3-2-2-1-6-6">
                  <text:number>5.</text:number>
                  <text:p text:style-name="al">In afwijking van het eerste lid wordt de verlaging toegepast vanaf de ingangsdatum van de bijstand indien de gedraging wordt geconstateerd bij de beoordeling van een aanvraag.</text:p>
                </text:list-item>
              </text:list>
            </text:section>
            <text:section text:name="artikel_id1-3-2-2-1-7" text:style-name="artikel">
              <text:p text:style-name="artikel_kop_titel"><text:span text:style-name="artikel_kop_label">Artikel</text:span> <text:span text:style-name="artikel_kop_nr">6.</text:span> Berekeningsgrondslag</text:p>
              <text:list text:style-name="id1-3-2-2-1-7-2">
                <text:list-item text:style-override="id1-3-2-2-1-7-2">
                  <text:number>1.</text:number>
                  <text:p text:style-name="al">Een verlaging wordt berekend over de bijstandsnorm.</text:p>
                </text:list-item>
                <text:list-item text:style-override="id1-3-2-2-1-7-3">
                  <text:number>2.</text:number>
                  <text:p text:style-name="al">In afwijking van het eerste lid kan een verlaging worden toegepast op de bijzondere bijstand als:</text:p>
                  <text:list text:style-name="id1-3-2-2-1-7-3-3">
                    <text:list-item text:style-override="id1-3-2-2-1-7-3-3-1">
                      <text:number>a.</text:number>
                      <text:p text:style-name="al">aan belanghebbende bijzondere bijstand wordt verleend met toepassing van artikel 12 van de Participatiewet, of</text:p>
                    </text:list-item>
                    <text:list-item text:style-override="id1-3-2-2-1-7-3-3-2">
                      <text:number>b.</text:number>
                      <text:p text:style-name="al">de verwijtbare gedraging van belanghebbende in relatie met zijn recht op bijzondere bijstand daartoe aanleiding geeft.</text:p>
                    </text:list-item>
                  </text:list>
                </text:list-item>
                <text:list-item text:style-override="id1-3-2-2-1-7-4">
                  <text:number>3.</text:number>
                  <text:p text:style-name="al">Bij toepassing van het tweede lid, onderdeel a, moet in de hoofdstukken 2, 3 en 4 ‘bijstandsnorm’ worden gelezen als ‘bijstandsnorm inclusief de op grond van artikel 12 van de Participatiewet verleende bijzondere bijstand’.</text:p>
                </text:list-item>
                <text:list-item text:style-override="id1-3-2-2-1-7-5">
                  <text:number>4.</text:number>
                  <text:p text:style-name="al">Bij toepassing van het tweede lid, onderdeel b, moet in de hoofdstukken 2, 3 en 4 ‘bijstandsnorm’ worden gelezen als ‘de verleende bijzondere bijstand’.</text:p>
                </text:list-item>
              </text:list>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de arbeidsinschakeling</text:p>
            <text:section text:name="artikel_id1-3-2-2-2-2" text:style-name="artikel">
              <text:p text:style-name="artikel_kop_titel"><text:span text:style-name="artikel_kop_label">Artikel</text:span> <text:span text:style-name="artikel_kop_nr">7.</text:span> Gedragingen Participatiewet</text:p>
              <text:p text:style-name="al">Gedragingen van een belanghebbende waardoor algemeen geaccepteerde arbeid niet wordt verkregen of een verplichting op grond van de artikelen 9, 9a en 55 van de Participatiewet niet of onvoldoende wordt nagekomen, worden onderscheiden in de volgende categorieën:</text:p>
              <text:list text:style-name="id1-3-2-2-2-2-3">
                <text:list-item text:style-override="id1-3-2-2-2-2-3-1">
                  <text:number>a.</text:number>
                  <text:p text:style-name="al">eerste categorie: het niet of onvoldoende nakomen van de medewerkingsplicht als bedoeld in artikel 17, tweede lid, van de Participatiewet.</text:p>
                </text:list-item>
                <text:list-item text:style-override="id1-3-2-2-2-2-3-2">
                  <text:number>b.</text:number>
                  <text:p text:style-name="al">tweede categorie:</text:p>
                </text:list-item>
                <text:list-item text:style-override="id1-3-2-2-2-2-3-3">
                  <text:number>1.</text:number>
                  <text:p text:style-name="al">het niet of onvoldoende meewerken aan het opstellen, uitvoeren en evalueren van een plan van aanpak als bedoeld in artikel 44a van de Participatiewet;</text:p>
                </text:list-item>
                <text:list-item text:style-override="id1-3-2-2-2-2-3-4">
                  <text:number>2.</text:number>
                  <text:p text:style-name="al">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list-item>
                <text:list-item text:style-override="id1-3-2-2-2-2-3-5">
                  <text:number>3.</text:number>
                  <text:p text:style-name="al">het niet of onvoldoende verrichten van een door het college opgedragen tegenprestatie naar vermogen als bedoeld in artikel 9, eerste lid, onderdeel c, van de Participatiewet;</text:p>
                </text:list-item>
                <text:list-item text:style-override="id1-3-2-2-2-2-3-6">
                  <text:number>a.</text:number>
                  <text:p text:style-name="al">derde categorie: het niet naar vermogen proberen algemeen geaccepteerde arbeid te verkrijgen voor zover dit niet voortvloeit uit een gedraging als bedoeld in artikel 18, vierde lid, van de Participatiewet.</text:p>
                </text:list-item>
              </text:list>
            </text:section>
            <text:section text:name="artikel_id1-3-2-2-2-3" text:style-name="artikel">
              <text:p text:style-name="artikel_kop_titel"><text:span text:style-name="artikel_kop_label">Artikel</text:span> <text:span text:style-name="artikel_kop_nr">7a.</text:span> Niet meewerken aan taaltoets</text:p>
              <text:p text:style-name="al">Als een belanghebbende niet meewerkt aan het afleggen van de taaltoets als bedoeld in artikel 18b, tweede lid, van de Participatiewet, wordt een verlaging opgelegd van:</text:p>
              <text:list text:style-name="id1-3-2-2-2-3-3">
                <text:list-item text:style-override="id1-3-2-2-2-3-3-1">
                  <text:number>a.</text:number>
                  <text:p text:style-name="al">20% van de bijstandsnorm gedurende één maand;</text:p>
                </text:list-item>
                <text:list-item text:style-override="id1-3-2-2-2-3-3-2">
                  <text:number>a.</text:number>
                  <text:p text:style-name="al">40% van de bijstandsnorm gedurende één maand als belanghebbende zich binnen twaalf maanden na bekendmaking van een besluit waarmee een verlaging is toegepast vanwege het niet meewerken aan het afleggen van de taaltoets opnieuw schuldig maakt aan dezelfde verwijtbare gedraging;</text:p>
                </text:list-item>
                <text:list-item text:style-override="id1-3-2-2-2-3-3-3">
                  <text:number>b.</text:number>
                  <text:p text:style-name="al">Telkens 100% van de bijstandsnorm gedurende één maand als belanghebbende zich binnen twaalf maanden na bekendmaking van een besluit in de zin van artikel 7a, onderdeel b, van deze verordening, opnieuw schuldig maakt aan dezelfde verwijtbare gedraging. </text:p>
                </text:list-item>
              </text:list>
            </text:section>
            <text:section text:name="artikel_id1-3-2-2-2-4" text:style-name="artikel">
              <text:p text:style-name="artikel_kop_titel"><text:span text:style-name="artikel_kop_label">Artikel</text:span> <text:span text:style-name="artikel_kop_nr">8.</text:span> Gedragingen IOAW en IOAZ</text:p>
              <text:p text:style-name="al">Gedragingen van de belanghebbende waardoor de verplichtingen op grond van 37 van de IOAW/IOAZ, anders dan de verplichting bedoeld in artikel 37, eerste lid, onderdeel c IOAW/IOAZ, niet of onvoldoende zijn nagekomen, worden onderscheiden in de volgende categorieën:</text:p>
              <text:list text:style-name="id1-3-2-2-2-4-3">
                <text:list-item text:style-override="id1-3-2-2-2-4-3-1">
                  <text:number>a.</text:number>
                  <text:p text:style-name="al">eerste categorie: vervallen</text:p>
                </text:list-item>
                <text:list-item text:style-override="id1-3-2-2-2-4-3-2">
                  <text:number>b.</text:number>
                  <text:p text:style-name="al">tweede categorie:</text:p>
                </text:list-item>
                <text:list-item text:style-override="id1-3-2-2-2-4-3-3">
                  <text:number>1.</text:number>
                  <text:p text:style-name="al">het niet of in onvoldoende mate meewerken aan een onderzoek naar de mogelijkheden tot arbeidsinschakeling;</text:p>
                </text:list-item>
                <text:list-item text:style-override="id1-3-2-2-2-4-3-4">
                  <text:number>2.</text:number>
                  <text:p text:style-name="al">het niet of onvoldoende gebruik maken van een door het college aangeboden voorziening als bedoeld in de artikelen 36, eerste lid, en 37, eerste lid, onderdeel e, van de IOAW of de artikelen 36, eerste lid, en artikel 37, eerste lid, onderdeel e, van de IOAZ, voor zover dit niet heeft geleid tot het geen doorgang vinden of tot voortijdige beëindiging van die voorziening;</text:p>
                </text:list-item>
                <text:list-item text:style-override="id1-3-2-2-2-4-3-5">
                  <text:number>3.</text:number>
                  <text:p text:style-name="al">het niet of onvoldoende verrichten van een door het college opgedragen tegenprestatie naar vermogen als bedoeld in artikel 37, eerste lid, onderdeel f, van de IOAW of artikel 37, eerste lid, onderdeel f, van de IOAZ</text:p>
                </text:list-item>
                <text:list-item text:style-override="id1-3-2-2-2-4-3-6">
                  <text:number>a.</text:number>
                  <text:p text:style-name="al">derde categorie:</text:p>
                </text:list-item>
                <text:list-item text:style-override="id1-3-2-2-2-4-3-7">
                  <text:number>1.</text:number>
                  <text:p text:style-name="al">het niet naar vermogen trachten algemeen geaccepteerde arbeid te verkrijgen;</text:p>
                </text:list-item>
                <text:list-item text:style-override="id1-3-2-2-2-4-3-8">
                  <text:number>2.</text:number>
                  <text:p text:style-name="al">gedragingen die de inschakeling in de arbeid belemmeren;</text:p>
                </text:list-item>
                <text:list-item text:style-override="id1-3-2-2-2-4-3-9">
                  <text:number>3.</text:number>
                  <text:p text:style-name="al">het niet of onvoldoende gebruik maken van een door het college aangeboden voorziening gericht op arbeidsinschakeling als bedoeld in de artikelen 36, eerste lid, en 37, eerste lid, onderdeel e, van de IOAW en de artikelen 36, eerste lid, en 37, eerste lid, onderdeel e, van de IOAZ, voor zover dit heeft geleid tot het geen doorgang vinden of tot voortijdige beëindiging van die voorziening</text:p>
                </text:list-item>
              </text:list>
            </text:section>
            <text:section text:name="artikel_id1-3-2-2-2-5" text:style-name="artikel">
              <text:p text:style-name="artikel_kop_titel"><text:span text:style-name="artikel_kop_label">Artikel</text:span> <text:span text:style-name="artikel_kop_nr">9.</text:span> Hoogte en duur van de verlaging</text:p>
              <text:p text:style-name="al">De verlaging, bij gedragingen als bedoeld in artikel 7 en 8 van deze verordening, wordt vastgesteld op:</text:p>
              <text:list text:style-name="id1-3-2-2-2-5-3">
                <text:list-item text:style-override="id1-3-2-2-2-5-3-1">
                  <text:number>a.</text:number>
                  <text:p text:style-name="al">10% van de bijstandsnorm gedurende één maand bij gedragingen van de eerste categorie;</text:p>
                </text:list-item>
                <text:list-item text:style-override="id1-3-2-2-2-5-3-2">
                  <text:number>b.</text:number>
                  <text:p text:style-name="al">50% van de bijstandsnorm gedurende één maand bij gedragingen van de tweede categorie;</text:p>
                </text:list-item>
                <text:list-item text:style-override="id1-3-2-2-2-5-3-3">
                  <text:number>c.</text:number>
                  <text:p text:style-name="al">100% van de bijstandsnorm gedurende één maand bij gedragingen van de derde categorie.</text:p>
                </text:list-item>
              </text:list>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text:p>
            <text:section text:name="artikel_id1-3-2-2-3-2" text:style-name="artikel">
              <text:p text:style-name="artikel_kop_titel"><text:span text:style-name="artikel_kop_label">Artikel</text:span> <text:span text:style-name="artikel_kop_nr">10.</text:span> Duur verlaging bij schending geüniformeerde arbeidsverplichting</text:p>
              <text:p text:style-name="al">Als een belanghebbende een verplichting als bedoeld in artikel 18, vierde lid, van de Participatiewet niet of onvoldoende nakomt, bedraagt de verlaging 100% van de bijstandsnorm gedurende één maand. </text:p>
            </text:section>
            <text:section text:name="artikel_id1-3-2-2-3-3" text:style-name="artikel">
              <text:p text:style-name="artikel_kop_titel"><text:span text:style-name="artikel_kop_label">Artikel</text:span> <text:span text:style-name="artikel_kop_nr">11.</text:span> Verrekenen verlaging</text:p>
              <text:p text:style-name="al">Bij een verlaging als bedoeld in artikel 10 van deze verordening, kan de verlaging worden toegepast over drie maanden waarbij zowel aan de maand van oplegging als aan de twee daaropvolgende maanden een derde van de verlaging wordt toebedeeld.</text:p>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Artikel</text:span> <text:span text:style-name="artikel_kop_nr">12.</text:span> Tekortschietend besef van verantwoordelijkheid</text:p>
              <text:list text:style-name="id1-3-2-2-4-2-2">
                <text:list-item text:style-override="id1-3-2-2-4-2-2">
                  <text:number>1.</text:number>
                  <text:p text:style-name="al">Een verlaging wegens tekortschietend besef van verantwoordelijkheid voor de voorziening in het bestaan als bedoeld in artikel 18, tweede lid, van de Participatiewet wordt afgestemd op het benadelingsbedrag.</text:p>
                </text:list-item>
                <text:list-item text:style-override="id1-3-2-2-4-2-3">
                  <text:number>2.</text:number>
                  <text:p text:style-name="al">De verlaging wordt vastgesteld op:</text:p>
                  <text:list text:style-name="id1-3-2-2-4-2-3-3">
                    <text:list-item text:style-override="id1-3-2-2-4-2-3-3-1">
                      <text:number>a.</text:number>
                      <text:p text:style-name="al">
                    <text:span text:style-name="nadrukvet">10%</text:span> van de bijstandsnorm gedurende <text:span text:style-name="nadrukvet">één maand</text:span> bij een benadelingsbedrag tot <text:span text:style-name="nadrukvet">€ 1</text:span><text:span text:style-name="nadrukvet">.</text:span><text:span text:style-name="nadrukvet">000,--;</text:span></text:p>
                    </text:list-item>
                    <text:list-item text:style-override="id1-3-2-2-4-2-3-3-2">
                      <text:number>b.</text:number>
                      <text:p text:style-name="al">
                    <text:span text:style-name="nadrukvet">20%</text:span> van de bijstandsnorm gedurende <text:span text:style-name="nadrukvet">één maand</text:span> bij een benadelingsbedrag vanaf <text:span text:style-name="nadrukvet">€ </text:span><text:span text:style-name="nadrukvet">1</text:span><text:span text:style-name="nadrukvet">.</text:span><text:span text:style-name="nadrukvet">000,-</text:span><text:span text:style-name="nadrukvet">tot € 2</text:span><text:span text:style-name="nadrukvet">.</text:span><text:span text:style-name="nadrukvet">000,--</text:span>;</text:p>
                    </text:list-item>
                    <text:list-item text:style-override="id1-3-2-2-4-2-3-3-3">
                      <text:number>c.</text:number>
                      <text:p text:style-name="al">
                    <text:span text:style-name="nadrukvet">40%</text:span> van de bijstandsnorm gedurende <text:span text:style-name="nadrukvet">één maand </text:span>bij een benadelingsbedrag vanaf  <text:span text:style-name="nadrukvet">€ 2</text:span><text:span text:style-name="nadrukvet">.</text:span><text:span text:style-name="nadrukvet">000,-</text:span><text:span text:style-name="nadrukvet">tot € 4</text:span><text:span text:style-name="nadrukvet">.</text:span><text:span text:style-name="nadrukvet">000,--</text:span>;</text:p>
                    </text:list-item>
                    <text:list-item text:style-override="id1-3-2-2-4-2-3-3-4">
                      <text:number>d.</text:number>
                      <text:p text:style-name="al">
                    <text:span text:style-name="nadrukvet">100%</text:span> van de bijstandsnorm gedurende <text:span text:style-name="nadrukvet">één maand</text:span> bij een benadelingsbedrag van <text:span text:style-name="nadrukvet">bijvoorbeeld</text:span><text:span text:style-name="nadrukvet">€ 4</text:span><text:span text:style-name="nadrukvet">.</text:span><text:span text:style-name="nadrukvet">000,--</text:span> of hoger.</text:p>
                    </text:list-item>
                  </text:list>
                </text:list-item>
                <text:list-item text:style-override="id1-3-2-2-4-2-4">
                  <text:number>3.</text:number>
                  <text:p text:style-name="al">In afwijking van het eerste en tweede lid en onverminderd het bepaalde in artikel 18, eerste lid Participatiewet wordt de bijzondere bijstand geweigerd indien het beroep op bijzondere bijstand het gevolg is van tekortschietend besef van verantwoordelijkheid.</text:p>
                </text:list-item>
                <text:list-item text:style-override="id1-3-2-2-4-2-5">
                  <text:number>4.</text:number>
                  <text:p text:style-name="al">In afwijking van het eerste en tweede lid en onverminderd het bepaalde in artikel 18, eerste lid Participatiewet wordt, indien belanghebbende geen beroep meer kan doen op een passende en toereikende voorliggende voorziening, omdat deze volledig wordt verrekend met een bestuurlijke boete in het kader van het bij herhaling schenden van de inlichtingenplicht, een verlaging opgelegd van 100% van de geldende bijstandsnorm gedurende de eerste drie maanden gerekend vanaf de start van de verrekening. Met betrekking tot de hier bedoelde verlaging is het bepaalde in artikel 3, van de Verordening verrekening bestuurlijke boete bij recidive, van overeenkomstige toepassing.</text:p>
                </text:list-item>
                <text:list-item text:style-override="id1-3-2-2-4-2-6">
                  <text:number>5.</text:number>
                  <text:p text:style-name="al">In afwijking van het eerste en tweede lid en onverminderd het bepaalde in artikel 18, eerste lid Participatiewet, wordt een tekortschietend besef van verantwoordelijkheid tot uitdrukking komend in “het door eigen toedoen niet behouden van algemeen geaccepteerde arbeid voorafgaand aan dag van melding als bedoeld in artikel 9, eerste lid Participatiewet” gelijkgesteld aan een gedraging van de derde categorie als bedoeld in artikel 7 en 8 van deze verordening. Voor het bepalen van de hoogte van de maatregel is artikel 9 van overeenkomstige toepassing.</text:p>
                </text:list-item>
              </text:list>
            </text:section>
            <text:section text:name="artikel_id1-3-2-2-4-3" text:style-name="artikel">
              <text:p text:style-name="artikel_kop_titel"><text:span text:style-name="artikel_kop_label">Artikel</text:span> <text:span text:style-name="artikel_kop_nr">13.</text:span> Zeer ernstige misdragingen</text:p>
              <text:p text:style-name="al">Als een belanghebbende zich zeer ernstig misdraagt tegenover personen en instanties die zijn belast met de uitvoering van de Participatiewet als bedoeld in artikel 9, zesde lid, van die wet of tegenover personen en instanties die zijn belast met de uitvoering van de IOAW en IOAZ als bedoeld in artikel 37, eerste lid, onder g van die wetten wordt een verlaging opgelegd van:</text:p>
              <text:list text:style-name="id1-3-2-2-4-3-3">
                <text:list-item text:style-override="id1-3-2-2-4-3-3-1">
                  <text:number>a.</text:number>
                  <text:p text:style-name="al">100% van de bijstandsnorm gedurende één maand, bij het uitoefenen van fysiek geweld tegen de in het eerste lid genoemde personen en bij mondelinge of schriftelijke bedreigingen tegen de in het eerste lid genoemde personen;</text:p>
                </text:list-item>
                <text:list-item text:style-override="id1-3-2-2-4-3-3-2">
                  <text:number>b.</text:number>
                  <text:p text:style-name="al">50% van de bijstandsnorm gedurende één maand, bij het uitoefenen van fysiek geweld tegen materiële zaken.</text:p>
                </text:list-item>
              </text:list>
            </text:section>
            <text:section text:name="artikel_id1-3-2-2-4-4" text:style-name="artikel">
              <text:p text:style-name="artikel_kop_titel"><text:span text:style-name="artikel_kop_label">Artikel</text:span> <text:span text:style-name="artikel_kop_nr">14.</text:span> Niet nakomen van overige verplichtingen</text:p>
              <text:p text:style-name="al">Als een belanghebbende een door het college opgelegde verplichting als bedoeld in artikel 55 van de </text:p>
              <text:p text:style-name="al">Participatiewet niet of onvoldoende nakomt, wordt een verlaging toegepast. De verlaging wordt </text:p>
              <text:p text:style-name="al">vastgesteld op:</text:p>
              <text:list text:style-name="id1-3-2-2-4-4-5">
                <text:list-item text:style-override="id1-3-2-2-4-4-5-1">
                  <text:number>a.</text:number>
                  <text:p text:style-name="al">
                  <text:span text:style-name="nadrukvet">20% </text:span>van de bijstandsnorm gedurende <text:span text:style-name="nadrukvet">één maand</text:span>, bij het niet of onvoldoende nakomen van verplichtingen die strekken tot arbeidsinschakeling;</text:p>
                </text:list-item>
                <text:list-item text:style-override="id1-3-2-2-4-4-5-2">
                  <text:number>b.</text:number>
                  <text:p text:style-name="al">
                  <text:span text:style-name="nadrukvet">20% </text:span>van de bijstandsnorm gedurende <text:span text:style-name="nadrukvet">één maand</text:span>, bij het niet of onvoldoende nakomen van verplichtingen die verband houden met de aard en het doel van een bepaalde vorm van bijstand;</text:p>
                </text:list-item>
                <text:list-item text:style-override="id1-3-2-2-4-4-5-3">
                  <text:number>c.</text:number>
                  <text:p text:style-name="al">
                  <text:span text:style-name="nadrukvet">40% </text:span>van de bijstandsnorm gedurende<text:span text:style-name="nadrukvet"> één maand</text:span>, bij het niet of onvoldoende nakomen van verplichtingen die strekken tot vermindering van de bijstand;</text:p>
                </text:list-item>
                <text:list-item text:style-override="id1-3-2-2-4-4-5-4">
                  <text:number>d.</text:number>
                  <text:p text:style-name="al">
                  <text:span text:style-name="nadrukvet">100% </text:span>van de bijstandsnorm gedurende <text:span text:style-name="nadrukvet">één maand</text:span>, bij het niet of onvoldoende nakomen van verplichtingen die strekken tot beëindiging van de bijstand.</text:p>
                </text:list-item>
              </text:list>
            </text:section>
            <text:p text:style-name="hoofdstuk_bottom"/>
          </text:section>
          <text:section text:name="hoofdstuk_id1-3-2-2-5" text:style-name="hoofdstuk">
            <text:p text:style-name="hoofdstuk_kop"><text:span text:style-name="label">Hoofdstuk</text:span> <text:span text:style-name="nr">5.</text:span> Samenloop en recidive</text:p>
            <text:section text:name="artikel_id1-3-2-2-5-2" text:style-name="artikel">
              <text:p text:style-name="artikel_kop_titel"><text:span text:style-name="artikel_kop_label">Artikel</text:span> <text:span text:style-name="artikel_kop_nr">15.</text:span> Samenloop van gedragingen</text:p>
              <text:list text:style-name="id1-3-2-2-5-2-2">
                <text:list-item text:style-override="id1-3-2-2-5-2-2">
                  <text:number>1.</text:number>
                  <text:p text:style-name="al">Als sprake is van één gedraging die schending oplevert van meerdere in deze verordening of artikel 18, vierde lid, van de Participatiewet genoemde verplichtingen, wordt één verlaging opgelegd. Voor het bepalen van de hoogte en duur van de verlaging wordt uitgegaan van de gedraging waarop de hoogste verlaging is gesteld.</text:p>
                </text:list-item>
                <text:list-item text:style-override="id1-3-2-2-5-2-3">
                  <text:number>2.</text:number>
                  <text:p text:style-name="al">Als sprake is van meerdere gedragingen die schending opleveren van één of meerdere in deze verordening of artikel 18, vierde lid,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5-2-4">
                  <text:number>3.</text:number>
                  <text:p text:style-name="al">Als sprake is van één gedraging die schending oplevert van zowel een in deze verordening of artikel 18, vierde lid, van de Participatiewet genoemde verplichting als een in artikel 17, eerste lid, van de Participatiewet genoemde verplichting, wordt geen verlaging opgelegd, voor zover voor die schending een bestuurlijke boete wordt opgelegd.</text:p>
                </text:list-item>
                <text:list-item text:style-override="id1-3-2-2-5-2-5">
                  <text:number>4.</text:number>
                  <text:p text:style-name="al">Als sprake is van meerdere gedragingen die schending opleveren van zowel een in deze verordening of artikel 18, vierde lid, van de Participatiewet genoemde verplichting als een in artikel 17, eerste lid, van de Participatiewet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
            </text:section>
            <text:section text:name="artikel_id1-3-2-2-5-3" text:style-name="artikel">
              <text:p text:style-name="artikel_kop_titel"><text:span text:style-name="artikel_kop_label">Artikel</text:span> <text:span text:style-name="artikel_kop_nr">16.</text:span> Recidive</text:p>
              <text:list text:style-name="id1-3-2-2-5-3-2">
                <text:list-item text:style-override="id1-3-2-2-5-3-2">
                  <text:number>1.</text:number>
                  <text:p text:style-name="al">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wet, wordt de termijn van de verlaging  zoals bedoeld in artikel 10 van deze verordening vastgesteld op twee maanden.</text:p>
                </text:list-item>
                <text:list-item text:style-override="id1-3-2-2-5-3-3">
                  <text:number>2.</text:number>
                  <text:p text:style-name="al">Als een belanghebbende zich binnen twaalf maanden na bekendmaking van een besluit waarmee een verlaging is toegepast vanwege een gedraging anders dan bedoeld in het eerste lid en in artikel 7a van deze verordening, opnieuw schuldig maakt aan eenzelfde verwijtbare gedraging, wordt telkens de duur van de oorspronkelijke verlaging verdubbeld.</text:p>
                </text:list-item>
              </text:list>
            </text:section>
            <text:p text:style-name="hoofdstuk_bottom"/>
          </text:section>
          <text:section text:name="hoofdstuk_id1-3-2-2-6" text:style-name="hoofdstuk">
            <text:p text:style-name="hoofdstuk_kop"><text:span text:style-name="label">Hoofdstuk</text:span> <text:span text:style-name="nr">6.</text:span> Gedragingen die leiden tot weigering IOAW/IOAZ</text:p>
            <text:section text:name="artikel_id1-3-2-2-6-2" text:style-name="artikel">
              <text:p text:style-name="artikel_kop_titel"><text:span text:style-name="artikel_kop_label">Artikel</text:span> <text:span text:style-name="artikel_kop_nr">17:</text:span> Het door eigen toedoen verliezen van algemeen geaccepteerde arbeid</text:p>
              <text:list text:style-name="id1-3-2-2-6-2-2">
                <text:list-item text:style-override="id1-3-2-2-6-2-2">
                  <text:number>1.</text:number>
                  <text:p text:style-name="al">Het college legt, met in achtneming van artikel 20, vierde lid IOAW/IOAZ, blijvend een maatregel op indien de belanghebbende door eigen toedoen een inkomen uit of in verband met arbeid is verloren en:</text:p>
                  <text:list text:style-name="id1-3-2-2-6-2-2-3">
                    <text:list-item text:style-override="id1-3-2-2-6-2-2-3-1">
                      <text:number>a.</text:number>
                      <text:p text:style-name="al">aan de beëindiging van zijn dienstbetrekking een dringende reden ten grondslag ligt in de zin van artikel 678 van Boek 7 van het Burgerlijk Wetboek; dan wel</text:p>
                    </text:list-item>
                    <text:list-item text:style-override="id1-3-2-2-6-2-2-3-2">
                      <text:number>b.</text:number>
                      <text:p text:style-name="al">de dienstbetrekking is beëindigd door of op verzoek van de belanghebbende zonder dat aan de voortzetting ervan zodanige bezwaren waren verbonden, dat deze voortzetting redelijkerwijs niet van hem zou kunnen worden gevergd.</text:p>
                    </text:list-item>
                  </text:list>
                </text:list-item>
                <text:list-item text:style-override="id1-3-2-2-6-2-3">
                  <text:number>2.</text:number>
                  <text:p text:style-name="al">De hoogte van de maatregel is gelijk aan het door dit gedrag verloren inkomen.</text:p>
                </text:list-item>
              </text:list>
            </text:section>
            <text:section text:name="artikel_id1-3-2-2-6-3" text:style-name="artikel">
              <text:p text:style-name="artikel_kop_titel"><text:span text:style-name="artikel_kop_label">Artikel</text:span> <text:span text:style-name="artikel_kop_nr">18:</text:span> Het niet aanvaarden van algemeen geaccepteerde arbeid</text:p>
              <text:list text:style-name="id1-3-2-2-6-3-2">
                <text:list-item text:style-override="id1-3-2-2-6-3-2">
                  <text:number>1.</text:number>
                  <text:p text:style-name="al">Het college legt blijvend een maatregel op indien de belanghebbende een uitkering ontvangt op basis van de IOAW/IOAZ en hij weigert de hem aangeboden algemeen geaccepteerde arbeid te aanvaarden.</text:p>
                </text:list-item>
                <text:list-item text:style-override="id1-3-2-2-6-3-3">
                  <text:number>2.</text:number>
                  <text:p text:style-name="al">De hoogte van de maatregel is gelijk aan het door eigen toedoen niet verkregen inkomen uit deze arbeid.</text:p>
                </text:list-item>
              </text:list>
            </text:section>
            <text:section text:name="artikel_id1-3-2-2-6-4" text:style-name="artikel">
              <text:p text:style-name="artikel_kop_titel"><text:span text:style-name="artikel_kop_label">Artikel</text:span> <text:span text:style-name="artikel_kop_nr">19:</text:span> Het door eigen toedoen niet verkrijgen van algemeen geaccepteerde arbeid</text:p>
              <text:list text:style-name="id1-3-2-2-6-4-2">
                <text:list-item text:style-override="id1-3-2-2-6-4-2">
                  <text:number>1.</text:number>
                  <text:p text:style-name="al">Het college legt blijvend een maatregel op indien de belanghebbende een uitkering ontvangt op basis van de IOAW/IOAZ en hij door eigen toedoen geen algemeen geaccepteerde arbeid verkrijgt.</text:p>
                </text:list-item>
                <text:list-item text:style-override="id1-3-2-2-6-4-3">
                  <text:number>2.</text:number>
                  <text:p text:style-name="al">De hoogte van de maatregel is gelijk aan het door eigen toedoen niet verkregen inkomen uit deze arbeid.</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0:</text:span> Inwerkingtreding</text:p>
              <text:p text:style-name="al">Deze verordening treedt in werking op 1 juli 2016.</text:p>
            </text:section>
            <text:section text:name="artikel_id1-3-2-2-7-3" text:style-name="artikel">
              <text:p text:style-name="artikel_kop_titel"><text:span text:style-name="artikel_kop_label">Artikel</text:span> <text:span text:style-name="artikel_kop_nr">21:</text:span> citeertitel</text:p>
              <text:p text:style-name="al">Deze verordening wordt aangehaald als: Afstemmingsverordening Participatiewet, IOAW en IOAZ</text:p>
              <text:p text:style-name="al">Maastricht-Heuvelland 2016 e.v.</text:p>
            </text:section>
            <text:section text:name="artikel_id1-3-2-2-7-4" text:style-name="artikel">
              <text:p text:style-name="artikel_kop_titel"><text:span text:style-name="artikel_kop_label">Artikel</text:span> <text:span text:style-name="artikel_kop_nr">22:</text:span> Onvoorziene omstandigheden en hardheidsclausule</text:p>
              <text:list text:style-name="id1-3-2-2-7-4-2">
                <text:list-item text:style-override="id1-3-2-2-7-4-2-1">
                  <text:number>1.</text:number>
                  <text:p text:style-name="al">In alle gevallen waarin deze verordening niet voorziet, beslist het college van B&amp;W.</text:p>
                </text:list-item>
                <text:list-item text:style-override="id1-3-2-2-7-4-2-2">
                  <text:number>2.</text:number>
                  <text:p text:style-name="al">Het college van B&amp;W kan in bijzondere gevallen afwijken van de bepalingen in deze verordening, als toepassing daarvan tot onbillijkheden van overwegende aard leidt.</text:p>
                </text:list-item>
              </text:list>
              <text:p text:style-name="al">Aldus besloten door:</text:p>
              <text:p text:style-name="al">de Raad van de gemeente <text:span text:style-name="nadrukvet">Eijsden-Margraten</text:span> in de openbare vergadering van 24 mei 2016</text:p>
              <text:p text:style-name="al">de griffier,	de voorzitter,</text:p>
              <text:p text:style-name="al">mr. G.A.J.T. Verbeet	D.A.M. Akkermans</text:p>
              <text:p text:style-name="al">de Raad van de gemeente <text:span text:style-name="nadrukvet">Gulpen-Wittem</text:span> in de openbare vergadering van 23 juni 2016</text:p>
              <text:p text:style-name="al">de griffier,	de voorzitter,</text:p>
              <text:p text:style-name="al">A.F.M. Askamp (waarnemend)	J.G.M.T. Ubachs (waarnemend)</text:p>
              <text:p text:style-name="al">de Raad van de gemeente <text:span text:style-name="nadrukvet">Maastricht</text:span> in de openbare vergadering van 17 mei 2016</text:p>
              <text:p text:style-name="al">de griffier,	de voorzitter,</text:p>
              <text:p text:style-name="al">J.L.L. Goossens	J.M. Penn-te Strake</text:p>
              <text:p text:style-name="al">de Raad van de gemeente <text:span text:style-name="nadrukvet">Meerssen</text:span> in de openbare vergadering van 25 mei 2016</text:p>
              <text:p text:style-name="al">de griffier,	de voorzitter,</text:p>
              <text:p text:style-name="al">J.J.M. Willems	M.A.H. Clermonts-Aretz</text:p>
              <text:p text:style-name="al">de Raad van de gemeente <text:span text:style-name="nadrukvet">Vaals</text:span> in de openbare vergadering van 23 mei 2016</text:p>
              <text:p text:style-name="al">de griffier,	de voorzitter,</text:p>
              <text:p text:style-name="al">mr. B.G.P. Hoevenagel	drs. R.L.T. van Loo</text:p>
              <text:p text:style-name="al">de Raad van de gemeente <text:span text:style-name="nadrukvet">Valkenburg aan de Geul</text:span> in de openbare vergadering van 30 mei 2016</text:p>
              <text:p text:style-name="al">de griffier,	de voorzitter,</text:p>
              <text:p text:style-name="al">mr. J.W.L. Pluijmen	drs. M.J.A. Eurlings</text:p>
            </text:section>
            <text:p text:style-name="hoofdstuk_bottom"/>
          </text:section>
        </text:section>
        <text:section text:name="nota-toelichting_id1-3-2-3" text:style-name="nota-toelichting">
          <text:p text:style-name="kop_level0">Toelichting</text:p>
          <text:section text:name="divisie_id1-3-2-3-2" text:style-name="divisie">
            <text:p text:style-name="kop_level1">Algemeen</text:p>
          </text:section>
          <text:section text:name="divisie_id1-3-2-3-3" text:style-name="divisie">
            <text:p text:style-name="kop_level1">Opdracht aan gemeenteraad</text:p>
            <text:p text:style-name="al">Op grond van artikel 8, eerste lid, onder a, van de Participatiewet is de gemeenteraad verplicht om bij verordening regels te stellen over het verlagen van de bijstand, bedoeld in artikel 18, tweede lid en de periode van de verlaging van de bijstand bedoeld in artikel 18, vijfde en zesde lid van de Participatiewet.</text:p>
            <text:p text:style-name="al">Daarnaast is de gemeenteraad op grond van artikel 35, eerste lid onder a van de IOAW en IOAZ verplicht bij verordening regels te stellen over de weigering en verlaging van de uitkering als bedoeld in artikel 20 van de IOAW en IOAZ. </text:p>
            <text:p text:style-name="al">Met de Afstemmingsverordening Participatiewet, IOAW en IOAZ Maastricht-Heuvelland 2016 wordt aan voornoemde verplichtingen gevolg gegeven.</text:p>
          </text:section>
          <text:section text:name="divisie_id1-3-2-3-4" text:style-name="divisie">
            <text:p text:style-name="kop_level1">Algemene toelichting Participatiewet</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en aanwezig acht.</text:p>
            <text:p text:style-name="al">Met ingang van 1 januari 2015 zijn in artikel 18, vierde lid, van de Participatiewet geüniformeerde arbeidsverplichtingen opgenomen. Voor schending van deze verplichting geldt dat de bijstand in beginsel moet worden verlaagd met honderd procent gedurende één tot drie maanden. In de verordening is de duur van de verlaging vastgelegd (artikel 18, vijfde lid, van de Participatiewet).</text:p>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text:p>
            <text:p text:style-name="al">Het college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 (<text:span text:style-name="nadrukcur">CRvB</text:span><text:span text:style-name="nadrukcur"> 19-04-2011, nr. 10/4882 WWB, ECLI:NL:CRVB:2011:BQ3002</text:span>) 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al">Een verlaging krachtens de afstemmingsverordening is een punitieve sanctie voor zover de verlaging wordt opgelegd omdat belanghebbende zich zeer ernstig heeft misdragen<text:span text:style-name="nadrukcur">.( </text:span><text:span text:style-name="nadrukcur">CRvB</text:span><text:span text:style-name="nadrukcur"> 31-12-2007, </text:span><text:span text:style-name="nadrukcur">nrs</text:span><text:span text:style-name="nadrukcur">. 06/4510 WWB, ECLI:NL:CRVB:2007:BC1811, </text:span><text:span text:style-name="nadrukcur">CRvB</text:span><text:span text:style-name="nadrukcur"> 29-07-2008, </text:span><text:span text:style-name="nadrukcur">nrs</text:span><text:span text:style-name="nadrukcur">. 07/2262 WWB e.a., ECLI:NL:CRVB:2008:BD9023, </text:span><text:span text:style-name="nadrukcur">CRvB</text:span><text:span text:style-name="nadrukcur"> 19-08-2008, </text:span><text:span text:style-name="nadrukcur">nrs</text:span><text:span text:style-name="nadrukcur">. 07/2416 WWB e.a., ECLI:NL:CRVB:2008:BE8919 en </text:span><text:span text:style-name="nadrukcur">CRvB</text:span><text:span text:style-name="nadrukcur"> 19-01-2010, nr. 08/1012 WWB, ECLI:NL:CRVB:2010:BL0052.)</text:span></text:p>
            <text:p text:style-name="al">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articipatiewet op grond waarvan de bijstand kan worden verlaagd.</text:p>
            <text:p text:style-name="al">In andere gevallen waarin een verlaging wordt opgelegd krachtens de afstemmings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text:p>
            <text:p text:style-name="al">Wet taaleis</text:p>
            <text:p text:style-name="al">Sinds 1 januari 2016 is de taaleis als nieuwe verplichting opgenomen in de Participatiewet (artikel 18b). Dit artikel bevat een verplichting voor bijstandsgerechtigden om de Nederlandse taal te beheersen, voor zover dit noodzakelijk is voor het naar vermogen verkrijgen, aanvaarden en behouden van algemeen geaccepteerde arbeid.</text:p>
            <text:p text:style-name="al">Het artikel kent ook een eigen afstemmingsregime wanneer blijkt dat belanghebbende de Nederlandse taal onvoldoende beheerst. </text:p>
            <text:p text:style-name="al">De impliciete verplichting in artikel 18b, tweede lid, van de Participatiewet, om mee te werken aan het afleggen van de taaltoets is echter niet gesanctioneerd. Dat gebeurt nu via artikel 7a van de afstemmingsverordening. </text:p>
          </text:section>
          <text:section text:name="divisie_id1-3-2-3-5" text:style-name="divisie">
            <text:p text:style-name="kop_level1">Algemene toelichting IOAW en IOAZ</text:p>
            <text:p text:style-name="al">De Afstemmingsverordening IOAW/IOAZ Maastricht-Heuvelland 2015 is eind 2014 vooral tekstueel aangepast om deze klaar te maken voor de Participatiewet. In december 2014 is de Afstemmingsverordening IOAW/IOAZ vastgesteld in de gemeenteraad. Om te komen tot minder regelgeving zijn de bepalingen van de Afstemmingsverordening IOAW/IOAZ Maastricht-Heuvelland 2015 nu geïntegreerd in deze afstemmingsverordening. </text:p>
            <text:p text:style-name="al">In tegenstelling tot de Participatiewet onderscheiden de IOAW/IOAZ geen uniforme verplichtingen. Afstemming na schending van die verplichtingen berust hier exclusief op de Participatiewet. </text:p>
            <text:p text:style-name="al">Daar staat tegenover dat de IOAW en IOAZ nog steeds, dus ook in afwijking van de Participatiewet, een aantal situaties onderscheiden waarbij het mogelijk is de uitkering (gedeeltelijk) tijdelijk of blijvend te weigeren. De IOAW en IOAZ vormen immers nog steeds specifieke wetten waarin werkloos werknemerschap een centrale rol speelt. Ze hebben daarmee niet het sluitstukkarakter van de Participatiewet. Verwijtbare werkloosheid, het niet aanvaarden van algemeen geaccepteerde arbeid of het door eigen toedoen niet verkrijgen van algemeen geaccepteerde arbeid worden daardoor zwaar aangerekend. Dat kwam destijds ook tot uitdrukking in de oude AMvB (Maatregelenbesluit Abw, IOAW en IOAZ). Daar werd de uitkering in de betreffende situaties blijvend geweigerd. De Participatiewet vormt bij weigering van de IOAW/IOAZ overigens altijd een vangnet.</text:p>
          </text:section>
          <text:section text:name="divisie_id1-3-2-3-6" text:style-name="divisie">
            <text:p text:style-name="kop_level1">Niet verlenen van medewerking</text:p>
            <text:p text:style-name="al">Het niet verlenen van medewerking zal niet snel aanleiding geven tot verlaging van de bijstand. Het belangrijkste voorbeeld van de medewerkingsplicht is het toestaan van een huisbezoek. In de praktijk zal het niet toestaan van een huisbezoek echter leiden tot beëindiging of intrekking van het recht op bijstand omdat het recht op bijstand niet kan worden vastgesteld. Het verlagen van de bijstand is in dat geval niet aan de orde. Het niet voldoen aan een oproep om op een bepaalde plaats en tijd te verschijnen in verband met arbeidsinschakeling valt ook onder het niet voldoen aan de medewerkingsplicht. In de praktijk betreft het echter veelal oproepen voor gesprekken om bepaalde inlichtingen te verstrekken zodat het niet verschijnen dan wordt gezien als het niet nakomen van de inlichtingenplicht. Daarnaast bestaat er in de praktijk onduidelijkheid over de medewerkingsplicht die ziet op het meewerken aan een oproep om op een bepaalde plaats en tijd te verschijnen in verband met zijn arbeidsinschakeling (artikel 17, tweede lid van de Participatiewet) in relatie tot de uniforme verplichting genoemd in artikel 18, vierde lid onder h van de Participatiewet. </text:p>
            <text:p text:style-name="al">Een scheidslijn is hier moeilijk aan te brengen. Daarom is ervoor gekozen het niet verlenen van medewerking zoals bedoeld in artikel 17, tweede lid, van de Participatiewet niet als verlagingswaardige gedraging op te nemen in deze verordening. </text:p>
          </text:section>
          <text:section text:name="divisie_id1-3-2-3-7" text:style-name="divisie">
            <text:p text:style-name="kop_level1">Artikelsgewijze toelichting</text:p>
            <text:p text:style-name="al">Enkel die bepalingen die nadere toelichting behoeven worden hier behandeld.</text:p>
          </text:section>
          <text:section text:name="divisie_id1-3-2-3-8" text:style-name="divisie">
            <text:p text:style-name="kop_level1">Artikel 1. Begrippen</text:p>
            <text:p text:style-name="al">Begrippen die al zijn omschreven in de Participatiewet, de IOAW en de IOAZ worden niet afzonderlijk gedefinieerd in deze verordening. Deze zijn ook van toepassing op deze verordening.</text:p>
          </text:section>
          <text:section text:name="divisie_id1-3-2-3-9" text:style-name="divisie">
            <text:p text:style-name="kop_level1">Benadelingsbedrag</text:p>
            <text:p text:style-name="al">Benadelingsbedrag is de netto-uitkering waarop eerder, langer of tot een hoger bedrag een beroep wordt of is gedaan ten gevolge van tekortschietend besef van verantwoordelijkheid voor de voorziening in het bestaan. Voor het bepalen van het benadelingsbedrag wordt uitgegaan van het nettobedrag van de uitkering.</text:p>
          </text:section>
          <text:section text:name="divisie_id1-3-2-3-10" text:style-name="divisie">
            <text:p text:style-name="kop_level1">Bijstandsnorm</text:p>
            <text:p text:style-name="al">Onder de ‘bijstandsnorm’ wordt in deze verordening verstaan de in de situatie van belanghebbende geldende bijstandsnorm of de grondslag als het gaat om een IOAW-/IOAZ-uitkering. </text:p>
            <text:p text:style-name="al">Bij een bijstandsuitkering gaat het om de toepasselijke norm, vermeerderd met toeslagen, en verminderd met verlagingen, alles inclusief vakantietoeslag. Voor zover sprake is van een uitkering op grond van de IOAW of de IOAZ wordt onder bijstandsnorm verstaan de toepasselijke grondslag zoals bedoeld in artikel 5 van de IOAW en artikel 5 van de IOAZ.</text:p>
            <text:p text:style-name="al">De Participatiewet werkt met verlagingen op de netto bijstand. Bij de IOAW en IOAZ wordt gewerkt vanuit een bruto benadering. Het uitkeringssysteem is hier ook op ingericht. De verlagingen kunnen daarom alleen worden toegepast op de grondslag. Eigenlijk net als onder het regime van het oude Maatregelbesluit Abw, IOAW en IOAZ. Dit neemt niet weg dat bij het bepalen van de hoogte van de maatregelen IOAW/IOAZ toch zoveel mogelijk aansluiting is gezocht bij de percentages en verlagingen op de netto bijstand in het kader van de Participatiewet. </text:p>
          </text:section>
          <text:section text:name="divisie_id1-3-2-3-11" text:style-name="divisie">
            <text:p text:style-name="kop_level1">Artikel 2. Het toepassen van een verlaging</text:p>
            <text:p text:style-name="al">Het verlagen van een uitkering vindt met inachtneming van de wettelijke bepalingen en deze verordening plaats door middel van een aan belanghebbende gericht besluit. </text:p>
          </text:section>
          <text:section text:name="divisie_id1-3-2-3-12" text:style-name="divisie">
            <text:p text:style-name="kop_level1">Artikel 3. Het besluit tot opleggen van een verlaging</text:p>
            <text:p text:style-name="al">De eisen waaraan een besluit moet voldoen vloeien rechtstreeks voort uit de Algemene wet bestuursrecht. Het motiveringsvereiste houdt onder andere in dat een besluit kenbaar is en van een deugdelijke motivering is voorzien. Tegen een besluit kan een belanghebbende bezwaar en beroep indienen.</text:p>
          </text:section>
          <text:section text:name="divisie_id1-3-2-3-13" text:style-name="divisie">
            <text:p text:style-name="kop_level1">Artikel 4. Afzien van verlaging</text:p>
          </text:section>
          <text:section text:name="divisie_id1-3-2-3-14" text:style-name="divisie">
            <text:p text:style-name="kop_level1">Afzien van verlagen in verband met ontbreken van verwijtbaarheid.</text:p>
            <text:p text:style-name="al">Het afzien van het opleggen van een verlaging “indien elke vorm van verwijtbaarheid ontbreekt", is overgenomen uit artikel 18, negende lid, van de Participatiewet, respectievelijk artikel 20 derde lid van de IOAW en IOAZ. Aangenomen moet worden dat hiervan uitsluitend sprake is bij evidente afwezigheid van verwijtbaarheid. <text:span text:style-name="nadrukcur">(</text:span><text:span text:style-name="nadrukcur">CRvB</text:span><text:span text:style-name="nadrukcur"> 24-07-2001, nr. 99/1857 NABW, ECLI:NL:CRVB:2001:AD4887).</text:span></text:p>
            <text:p text:style-name="al">Het is aan het college te beoordelen of elke vorm van verwijtbaarheid ontbreekt aan het betreffende gedrag. Is vanwege de afwezigheid van elke vorm van verwijtbaarheid afgezien van een verlaging, dan is het niet mogelijk om bij toepassing van recidive deze gedraging mee te tellen (zie artikel 16 van deze verordening). Is vanwege de afstemming op grond van artikel 18, eerste lid, van de Participatiewet van een verlaging afgezien dan is daarin geen reden gelegen om de betreffende gedraging buiten beschouwing te laten in geval van recidive.</text:p>
          </text:section>
          <text:section text:name="divisie_id1-3-2-3-15" text:style-name="divisie">
            <text:p text:style-name="kop_level1">Afzien van verlagen in verband met verjaring</text:p>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 </text:p>
            <text:p text:style-name="al">Om deze reden regelt artikel 4, eerste lid, onderdeel b, van deze verordening dat het college geen verlagingen oplegt voor gedragingen die langer dan één jaar geleden hebben plaatsgevonden. Dit heeft tevens als voordeel dat een uitkeringsgerechtigde niet te lang in onzekerheid wordt gehouden over de vraag of het college overgaat tot het opleggen van een verlaging.</text:p>
          </text:section>
          <text:section text:name="divisie_id1-3-2-3-16" text:style-name="divisie">
            <text:p text:style-name="kop_level1">Afzien van verlagen in verband met dringende redenen</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text:p>
          </text:section>
          <text:section text:name="divisie_id1-3-2-3-17" text:style-name="divisie">
            <text:p text:style-name="kop_level1">Afzien verlagen ook mogelijk bij geüniformeerde arbeidsverplichtingen</text:p>
            <text:p text:style-name="al">De wet schrijft bij overtreding van een geüniformeerde arbeidsverplichting een afstemming voor van honderd procent van de bijstand gedurende één tot drie maanden. Op grond van artikel 18, tiende lid, van de Participatiewet moet het college een op te leggen maatregel of een opgelegde maatregel afstemmen op de omstandigheden van een belanghebbende en diens mogelijkheden om middelen te verwerven. Dit als - volgens het college - dringende redenen daartoe noodzaken, gelet op bijzondere omstandigheden. Op grond van bijzondere omstandigheden kan het college besluiten de maatregel op een lager niveau, voor een kortere duur of op nul vast te stellen. </text:p>
          </text:section>
          <text:section text:name="divisie_id1-3-2-3-18" text:style-name="divisie">
            <text:p text:style-name="kop_level1">Schriftelijke mededeling in verband met recidive</text:p>
            <text:p text:style-name="al">Het doen van een schriftelijke mededeling in een beschikking dat het college afziet van het opleggen van een verlaging wegens dringende redenen is van belang in verband met eventuele recidive (artikel 4 derde lid). Het opleggen van een verlaging bij recidive is geregeld in artikel 16.</text:p>
          </text:section>
          <text:section text:name="divisie_id1-3-2-3-19" text:style-name="divisie">
            <text:p text:style-name="kop_level1">Artikel 5. Ingangsdatum en tijdvak van een verlaging</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text:p>
          </text:section>
          <text:section text:name="divisie_id1-3-2-3-20" text:style-name="divisie">
            <text:p text:style-name="kop_level1">Verlagen met terugwerkende kracht (tweede lid)</text:p>
            <text:p text:style-name="al">Het is niet altijd mogelijk om een lopende uitkering af te stemmen. In die gevallen kan de verlaging met terugwerkende kracht worden toegepast. Het afstemmingsbesluit dat in dat geval wordt genomen, is een bijzondere vorm van herziening van de uitkering. Het besluit leidt namelijk tot te veel verstrekte uitkering. De uitkering die op grond van het afstemmingsbesluit te veel is verstrekt kan met toepassing van artikel 58, tweede lid, onderdeel a, van de Participatiewet of op grond van artikel 25, tweede lid van de IOAW en IOAZ worden teruggevorderd . Afstemming met terugwerkende kracht is echter niet altijd mogelijk. Als alle uitkering over de betreffende periode is ingetrokken en teruggevorderd, resteert er niets meer om af te stemmen. Is geen duidelijke datum te koppelen aan de gedraging van een belanghebbende dan is verlagen met terugwerkende kracht evenmin mogelijk en kan de verlaging uitsluitend naar de toekomst toe worden toegepast.</text:p>
          </text:section>
          <text:section text:name="divisie_id1-3-2-3-21" text:style-name="divisie">
            <text:p text:style-name="kop_level1">Verlaging uitvoeren op nieuwe uitkering (vierde lid)</text:p>
            <text:p text:style-name="al">Een verlaging kan niet los worden gezien van het recht op bijstand. Het opleggen van een verlaging is niet mogelijk als een belanghebbende geen recht op bijstand (meer) heeft. <text:span text:style-name="nadrukcur">(</text:span><text:span text:style-name="nadrukcur">CRvB</text:span><text:span text:style-name="nadrukcur"> 07-08-2012, nr. 10/3435 WWB, ECLI:NL:CRVB:2012:BX3978.</text:span> Als een verlaging niet of niet geheel ten uitvoer kan worden gelegd als gevolg van de beëindiging of intrekking van de uitkering, is het ook mogelijk om de verlaging of dat deel van de verlaging dat nog niet is uitgevoerd, alsnog op te leggen als belanghebbende binnen een bepaalde termijn na beëindiging van de uitkering opnieuw een uitkering op grond van de wet ontvangt. Het college moet wel rekening houden met de vervaltermijn voor het opleggen van een maatregel zoals bedoeld in artikel 4, eerste lid, onderdeel b. Een dergelijke maatregel kan vanwege de samenhang met het recht op bijstand niet bij voorbaat worden opgelegd. Het college moet bij het opnieuw toekennen van het recht op bijstand beoordelen in hoeverre er nog aanleiding bestaat om een verlaging toe te passen. Pas dan is sprake van een afstemmingsbesluit en staat de mogelijkheid van bezwaar tegen de maatregel open. (<text:span text:style-name="nadrukcur">CRvB</text:span><text:span text:style-name="nadrukcur"> 08-09-2009, </text:span><text:span text:style-name="nadrukcur">nrs</text:span><text:span text:style-name="nadrukcur">. 07/6337 WWB e.a., ECLI:NL:CRVB:2009:BJ7732 en </text:span><text:span text:style-name="nadrukcur">CRvB</text:span><text:span text:style-name="nadrukcur"> 07-12-2010, nr. 09/1094 WWB, ECLI:NL:CRVB:2010:BO6721)</text:span></text:p>
          </text:section>
          <text:section text:name="divisie_id1-3-2-3-22" text:style-name="divisie">
            <text:p text:style-name="kop_level1">Artikel 6. Berekeningsgrondslag</text:p>
          </text:section>
          <text:section text:name="divisie_id1-3-2-3-23" text:style-name="divisie">
            <text:p text:style-name="kop_level1">Bijstandsnorm</text:p>
            <text:p text:style-name="al">In het eerste lid is het uitgangspunt vastgelegd dat een verlaging wordt berekend over de bijstandsnorm. Onder de bijstandsnorm wordt verstaan de wettelijke norm, inclusief gemeentelijke toeslag of verlaging en inclusief vakantietoeslag. Bij een uitkering op grond van de IOAW of de IOAZ </text:p>
            <text:p text:style-name="al">wordt gekeken naar de grondslag als bedoeld in artikel 5 van de IOAW respectievelijk van de IOAZ. </text:p>
          </text:section>
          <text:section text:name="divisie_id1-3-2-3-24" text:style-name="divisie">
            <text:p text:style-name="kop_level1">Bijzondere bijstand</text:p>
            <text:p text:style-name="al">In het tweede lid is bepaald dat een verlaging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derde lid, onderdeel a, geregeld dat de berekeningsgrondslag in dat geval bestaat uit de bijstandsnorm inclusief de verleende bijzondere bijstand op grond van artikel 12 van de Participatiewet.</text:p>
            <text:p text:style-name="al">Op grond van het tweede lid, onderdeel b, is het mogelijk dat het college in incidentele gevallen een verlaging oplegt over de bijzondere bijstand. Er moet dan wel een verband bestaan tussen de gedraging van een belanghebbende en zijn recht op bijzondere bijstand. Een verlaging kan uitsluitend worden opgelegd als daadwerkelijk bijzondere bijstand is verstrekt. </text:p>
          </text:section>
          <text:section text:name="divisie_id1-3-2-3-25" text:style-name="divisie">
            <text:p text:style-name="kop_level1">Artikel 7. Gedragingen Participatiewet</text:p>
            <text:p text:style-name="al">De artikelen 7 en 9 moeten in onderlinge samenhang worden gelezen. In artikel 7 worden schendingen van verplichtingen uit de Participatiewet geformuleerd. De verwijtbare gedragingen die zijn genoemd in artikel 7 zijn ondergebracht in categorieën. Aan die categorieën wordt in artikel 9 een gewicht toegekend in de vorm van een verlagingspercentage. De categorieën zijn gerangschikt naar toenemende zwaarte en zijn – waar mogelijk - ontleend aan de categorie-indeling met bijbehorende hoogte en duur van verlaging die in de Afstemmingsverordening WWB 2013 vermeld stond. </text:p>
            <text:p text:style-name="al">In die afstemmingsverordening werd ook het niet nakomen van de medewerkingsplicht, als bedoeld in artikel 17, tweede lid van de Participatiewet, gesanctioneerd. Deze bepaling werd echter niet overgenomen in de afstemmingsverordening Participatiewet, maar keert nu terug. Het gaat bij het  “niet meewerken” met name om situaties als het niet verschijnen op een eerste afspraak (bijvoorbeeld voor een gesprek over de voortgang van een re-integratietraject). Dit benadrukt het onderscheid tussen schending van deze verplichting en het niet nakomen van de uniforme (arbeids)verplichtingen als bedoeld in artikel 18, vierde lid, Participatiewet. Voor die schendingen gelden aparte (zwaardere) sanctiebepalingen. Artikel 7, onderdeel a van deze verordening sanctioneert ook niet het niet nakomen van de verplichting om mee te werken aan het afleggen van een taaltoets als bedoeld in artikel 18b, tweede lid, van de Participatiewet. Deze vorm van het schenden van de medewerkingsplicht wordt apart en zwaarder gesanctioneerd in artikel 7a van deze verordening.</text:p>
            <text:p text:style-name="al">Aangezien de gemeente er inmiddels zelf op toeziet dat belanghebbende zich als werkzoekende (tijdig) laat registreren bij het Uitvoeringsinstituut werknemersverzekeringen (UWV) is deze sanctiebepaling komen te vervallen.</text:p>
          </text:section>
          <text:section text:name="divisie_id1-3-2-3-26" text:style-name="divisie">
            <text:p text:style-name="kop_level1">Niet of onvoldoende nakomen van verplichtingen</text:p>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7 neergelegd dat sprake is van een verwijtbare gedraging bij het niet of onvoldoende nakomen van de verplichtingen. </text:p>
          </text:section>
          <text:section text:name="divisie_id1-3-2-3-27" text:style-name="divisie">
            <text:p text:style-name="kop_level1">Inspanningen in eerste vier weken na de melding (onderdeel b)</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text:p>
          </text:section>
          <text:section text:name="divisie_id1-3-2-3-28" text:style-name="divisie">
            <text:p text:style-name="kop_level1">Het niet naar vermogen proberen algemeen geaccepteerde arbeid te verkrijgen (onderdeel c)</text:p>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verlaging van de bijstand met honderd procent gedurende een in de afstemmingsverordening vastgelegde duur van ten minste een maand en ten hoogste drie maanden (artikel 18, vijfde lid, van de Participatiewet). In deze verordening is de duur vastgelegd in artikel 10.</text:p>
            <text:p text:style-name="al">Er is dus geen sprake van een verwijtbare gedraging zoals bedoeld in artikel 7, onderdeel c, als het niet naar vermogen proberen te verkrijgen van algemeen geaccepteerde arbeid voortvloeit uit een gedraging zoals bedoeld in artikel 18, vierde lid, van de Participatiewet zoals: </text:p>
            <text:list text:style-name="id1-3-2-3-28-4">
              <text:list-item text:style-override="id1-3-2-3-28-4-1">
                <text:number>-</text:number>
                <text:p text:style-name="al">het niet naar vermogen verkrijgen van algemene geaccepteerde arbeid in een andere dan de gemeente van inwoning, alvorens naar die andere gemeente te verhuizen;</text:p>
              </text:list-item>
              <text:list-item text:style-override="id1-3-2-3-28-4-2">
                <text:number>-</text:number>
                <text:p text:style-name="al">het niet verkrijgen of niet behouden van kennis en vaardigheden die noodzakelijk zijn voor het verkrijgen van algemeen geaccepteerde arbeid, en</text:p>
              </text:list-item>
              <text:list-item text:style-override="id1-3-2-3-28-4-3">
                <text:number>-</text:number>
                <text:p text:style-name="al">het belemmeren van het verkrijgen van algemeen geaccepteerde arbeid door kleding, gebrek aan persoonlijke verzorging en gedrag.</text:p>
              </text:list-item>
            </text:list>
          </text:section>
          <text:section text:name="divisie_id1-3-2-3-29" text:style-name="divisie">
            <text:p text:style-name="kop_level1">Artikel 7a. Niet meewerken aan taaltoets</text:p>
            <text:p text:style-name="al">Zoals in de algemene toelichting al is aangegeven, kent het eigen afstemmingsregime van artikel 18b, van de Participatiewet, geen sanctiebepaling bij schending van de impliciete verplichting van artikel 18b, tweede lid, van Participatiewet. In artikel 7a van deze verordening zijn daarvoor sanctiebepalingen opgenomen. Wat betreft de hoogte is aansluiting gezocht bij de hoogte van de sancties die in artikel 18b, van de Participatiewet zelf worden genoemd. </text:p>
            <text:p text:style-name="al">Het begint bij een eerste schending met 20% van de bijstandsnorm gedurende een maand en loopt bij recidive op naar telkens 100% van de bijstandsnorm gedurende een maand.</text:p>
            <text:p text:style-name="al">Het artikel regelt bij recidive dus zelf de sanctie. Artikel 16 van deze verordening is hier dan ook niet van toepassing. </text:p>
          </text:section>
          <text:section text:name="divisie_id1-3-2-3-30" text:style-name="divisie">
            <text:p text:style-name="kop_level1">Artikel 8. Gedragingen IOAW en IOAZ</text:p>
            <text:p text:style-name="al">De artikelen 8 en 9 moeten in onderlinge samenhang worden gelezen. In artikel 8 worden </text:p>
            <text:p text:style-name="al">schendingen van verplichtingen uit de IOAW en IOAZ geformuleerd. De verwijtbare gedragingen die </text:p>
            <text:p text:style-name="al">zijn genoemd in artikel 8, zijn ondergebracht in categorieën. Aan die categorieën wordt in artikel 9 </text:p>
            <text:p text:style-name="al">een gewicht toegekend in de vorm van een verlagingspercentage. De categorieën zijn gerangschikt </text:p>
            <text:p text:style-name="al">naar toenemende zwaarte en zijn – waar mogelijk - ontleend aan de categorie-indeling met bijbehorende hoogte en duur van verlaging die in de Afstemmingsverordening IOAW en IOAZ 2013 vermeld stond. </text:p>
            <text:p text:style-name="al">In artikel 8 is geen gedraging opgenomen in de vorm van het niet aanvaarden van algemeen geaccepteerde arbeid. Dit houdt verband met het feit dat juist bij deze gedraging de IOAW en IOAZ de mogelijkheid bieden tot tijdelijke of blijvende (gedeeltelijke) weigering van de uitkering. Dit is dan ook apart geregeld in artikel 18. Het tijdelijk of blijvend (gedeeltelijk) weigeren van de uitkering kan overigens ook nog in een tweetal andere situaties. Die zijn omschreven in artikel 17 en 19.  </text:p>
          </text:section>
          <text:section text:name="divisie_id1-3-2-3-31" text:style-name="divisie">
            <text:p text:style-name="kop_level1">Eerste categorie</text:p>
            <text:p text:style-name="al">De gemeente ziet er nu zelf op toe dat belanghebbende zich als werkzoekende (tijdig) laat registreren bij het Uitvoeringsinstituut werknemersverzekeringen (UWV). De sanctiebepaling is daarmee komen te vervallen</text:p>
          </text:section>
          <text:section text:name="divisie_id1-3-2-3-32" text:style-name="divisie">
            <text:p text:style-name="kop_level1">Tweede categorie</text:p>
            <text:p text:style-name="al">Bij toekenning van de uitkering of in een later stadium kan aan de belanghebbende, die niet in staat is om op eigen kracht weer in zijn levensonderhoud te voorzien, de verplichting worden opgelegd om mee te werken aan een (diagnostisch) onderzoek naar zijn mogelijkheden en naar de inzet van re-integratie-instrumenten waaronder deelname aan een concreet re-integratietraject dat uiteindelijk moet leiden tot uitstroom of zelfstandige maatschappelijke participatie. De arbeidsinschakeling wordt direct geschaad, wanneer de belanghebbende deze verplichting niet of onvoldoende nakomt, hetgeen gevolgen kan hebben voor de duur van de aanspraak op een uitkering. </text:p>
            <text:p text:style-name="al">Wordt een re-integratievoorziening aangeboden dan rust op belanghebbende de verplichting zich hier volledig voor in te zetten. Gebeurt dit onvoldoende dan zal dit leiden tot vertraging van het traject. De gedragingen in deze categorie hebben echter niet tot gevolg dat het traject (definitief) geen doorgang vindt of moet worden beëindigd. Van onvoldoende medewerking is in ieder geval sprake als de belanghebbende niet op afspraken bij het re-integratiebedrijf verschijnt of opdrachten in het kader van scholing niet naar behoren uitvoert. </text:p>
            <text:p text:style-name="al">Het Transferium Werk en Bijstand vormt binnen het onderzoeks- en re-integratiegebeuren een bijzondere plek. Binnen deze setting gelden bepaalde huisregels die ertoe moeten bijdragen dat het diagnostisch onderzoek zo goed mogelijk kan verlopen. Overtreding van die regels -bijvoorbeeld een herhaalde weigering een hoofdtelefoon af te zetten- zou kunnen worden opgevat als een gedraging van de tweede categorie. Het zonder meer toepassen van de daarbij behorende maatregel van één maand 50% wordt echter als een te zware sanctie ervaren. Het is dan toch mogelijk om een maatregel te baseren op artikel 9, tweede lid, maar vervolgens de hoogte te matigen met toepassing van de Algemene wet bestuursrecht (evenredigheidsbeginsel). Natuurlijk dient helder te zijn dat belanghebbende, voorafgaand aan het opleggen van een maatregel eerst een duidelijke schriftelijke waarschuwing heeft gehad.</text:p>
            <text:p text:style-name="al">In deze tweede categorie is ook de verplichte tegenprestatie opgenomen, d.w.z. de door burgemeester en wethouders opgedragen onbeloonde maatschappelijk nuttige werkzaamheden als bedoeld artikel 37, eerste lid, onderdeel f, van de IOAW of van de IOAZ.</text:p>
          </text:section>
          <text:section text:name="divisie_id1-3-2-3-33" text:style-name="divisie">
            <text:p text:style-name="kop_level1">Derde categorie</text:p>
            <text:p text:style-name="al">In de derde categorie gaat het om gedragingen die direct een aanleiding vormen tot een beroep op uitkering of het zonder noodzaak langer voortduren daarvan. Het gaat hier om het stellen van niet verantwoorde beperkingen ten aanzien van de aanvaardbare arbeid en om gedragingen die de kansen op arbeidsinschakeling verminderen. </text:p>
            <text:p text:style-name="al">Bij onderdeel a gaat het om de actieve sollicitatieplicht. De belanghebbende is verplicht een minimaal aantal sollicitaties te verrichten en hiervan op verzoek de bewijsstukken te tonen. Het exacte minimum aantal verplichte sollicitaties zal onder andere afhangen van het aanbod van algemeen geaccepteerde arbeid. Met de enkele mededeling van mondelinge sollicitaties wordt in beginsel geen genoegen genomen, tenzij kan worden geverifieerd dat deze ook daadwerkelijk hebben plaatsgevonden.</text:p>
            <text:p text:style-name="al">Bij onderdeel b wordt geduid op negatieve gedragingen bij sollicitaties. </text:p>
            <text:p text:style-name="al">Bij onderdeel c gaat het om dezelfde soort gedragingen als bedoeld in de tweede categorie onder b, echter met dit belangrijke verschil dat de gedraging heeft geleid tot het (definitief) geen doorgang vinden of afbreken van een re-integratietraject. In de praktijk zal beëindiging van zo’n traject veelal pas plaatsvinden nadat de belanghebbende door zijn gedrag herhaaldelijk heeft laten blijken niet mee te willen meewerken aan instrumenten gericht op een zo spoedig mogelijke inschakeling in het arbeidsproces. Ook kan een zeer ernstige gedraging, bijvoorbeeld diefstal tijdens een proefplaatsing, tot beëindiging van het traject leiden. In alle gevallen betreft het gedragingen die de kans op uitstroom voor langere tijd vrijwel onmogelijk maken. Zonder traject is inschakeling in arbeid voor de desbetreffende belanghebbende immers niet mogelijk.</text:p>
          </text:section>
          <text:section text:name="divisie_id1-3-2-3-34" text:style-name="divisie">
            <text:p text:style-name="kop_level1">Artikel 9. Hoogte en duur van de verlaging</text:p>
            <text:p text:style-name="al">Zie voor de verlagingswaardige gedragingen de toelichting bij artikel 7, 7a en 8.</text:p>
            <text:p text:style-name="al">Met de Wet Maatregelen WWB zijn geüniformeerde arbeidsverplichtingen en bijbehorende maatregelen geïntroduceerd. Zie artikel 18, vierde en vijfde lid, van de Participatiewet. Voor het bepalen van de zwaarte van de afstemming als gevolg van de gedraging zoals omschreven in de derde categorie is aansluiting gezocht bij de verlaging voor het schenden van de geüniformeerde arbeidsverplichting “het naar vermogen verkrijgen van algemeen geaccepteerde arbeid in een andere dan de gemeente van inwoning”, zoals omschreven in artikel 18, vierde lid, onder c van de wet.</text:p>
            <text:p text:style-name="al">Voor de hoogte en duur van de verlaging bij gedragingen in de eerste en tweede categorie is zoveel mogelijk aangesloten bij het voorheen onder de Wet werk en bijstand geldende afstemmingsbeleid.</text:p>
            <text:p text:style-name="al">Bij het bepalen van de hoogte van de maatregel inzake IOAW en IOAZ is aansluiting gezocht bij de afstemmingsverordening Participatiewet. Verschil is dat als gevolg van de andere uitkeringssystematiek van IOAW/IOAZ (bruto-benadering) hier wordt uitgegaan van een percentage van de grondslag, terwijl bij de Participatiewet een percentage geldt van de toepasselijke (netto) bijstandsnorm als bedoeld in artikel 5, onderdeel c, van de Participatiewet. Dit kan ertoe leiden dat de uiteindelijk op te leggen maatregel qua hoogte van het bedrag iets afwijkt van die binnen de Participatiewet.</text:p>
          </text:section>
          <text:section text:name="divisie_id1-3-2-3-35" text:style-name="divisie">
            <text:p text:style-name="kop_level1">Artikel 10. Duur verlaging bij schending geüniformeerde arbeidsverplichting</text:p>
            <text:p text:style-name="al">De eerste keer dat het college het verwijtbaar niet naleven van een geüniformeerde arbeidsverplichting vaststelt, bedraagt de verlaging honderd procent van de bijstandsnorm gedurende een bij deze verordening vastgestelde periode (artikel 18, vijfde lid, eerste volzin, van de Participatiewet). De periode van de verlaging is in deze verordening vastgesteld op de minimale duur van een maand.</text:p>
          </text:section>
          <text:section text:name="divisie_id1-3-2-3-36" text:style-name="divisie">
            <text:p text:style-name="kop_level1">Artikel 11. Verrekenen verlaging</text:p>
            <text:p text:style-name="al">Het college heeft de mogelijkheid bij verlaging van de bijstand wegens schending van een geüniformeerde arbeidsverplichting, de verlaging te verrekenen. Dit over de maand van oplegging van de maatregel en ten hoogste over de twee volgende maanden. Over de eerste maand moet minimaal een derde van het bedrag van de verlaging worden verrekend (artikel 18, vijfde lid, tweede volzin, van de Participatiewet). Wanneer belanghebbende tot inkeer komt, wordt de verlaging stopgezet en ontvangt belanghebbende weer de volledige uitkering (artikel 18, elfde lid, van de Participatiewet). Het gaat hier om een facultatieve bepaling. </text:p>
          </text:section>
          <text:section text:name="divisie_id1-3-2-3-37" text:style-name="divisie">
            <text:p text:style-name="kop_level1">Verrekenen bij bijzondere omstandigheden</text:p>
            <text:p text:style-name="al">Er is voor gekozen gebruik te maken van de mogelijkheid tot het verrekenen van het bedrag van de verlaging bij een eerste schending van een geüniformeerde arbeidsverplichting (of een herhaalde schending buiten de recidivetermijn) als bijzondere omstandigheden dit rechtvaardigen. Hierbij kan worden gedacht aan:</text:p>
            <text:list text:style-name="id1-3-2-3-37-3">
              <text:list-item text:style-override="id1-3-2-3-37-3-1">
                <text:number>-</text:number>
                <text:p text:style-name="al">vergroting schuldenproblematiek;</text:p>
              </text:list-item>
              <text:list-item text:style-override="id1-3-2-3-37-3-2">
                <text:number>-</text:number>
                <text:p text:style-name="al">(dreigende) huisuitzetting;</text:p>
              </text:list-item>
              <text:list-item text:style-override="id1-3-2-3-37-3-3">
                <text:number>-</text:number>
                <text:p text:style-name="al">afsluiting van gas en elektriciteit.</text:p>
              </text:list-item>
            </text:list>
          </text:section>
          <text:section text:name="divisie_id1-3-2-3-38" text:style-name="divisie">
            <text:p text:style-name="kop_level1">Geen verrekening bij recidive</text:p>
            <text:p text:style-name="al">Is sprake van een tweede of volgende schending van een geüniformeerde arbeidsverplichting binnen de recidivetermijn, dan is verrekenen van de maatregel niet mogelijk. Artikel 11 bepaalt immers dat verrekenen uitsluitend mogelijk is bij een gedraging zoals bedoeld in artikel 10 van deze verordening én als sprake is van bijzondere omstandigheden. Recidive is niet geregeld in artikel 10, maar in artikel 16, van deze verordening en artikel 18, zesde, zevende en achtste lid, van de Participatiewet. Daarom is verrekenen bij recidive niet mogelijk. </text:p>
          </text:section>
          <text:section text:name="divisie_id1-3-2-3-39" text:style-name="divisie">
            <text:p text:style-name="kop_level1">Artikel 12. Tekortschietend besef van verantwoordelijkheid</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text:p>
            <text:list text:style-name="id1-3-2-3-39-3">
              <text:list-item text:style-override="id1-3-2-3-39-3-1">
                <text:number>-</text:number>
                <text:p text:style-name="al">het te snel interen van vermogen;</text:p>
              </text:list-item>
              <text:list-item text:style-override="id1-3-2-3-39-3-2">
                <text:number>-</text:number>
                <text:p text:style-name="al">het door eigen schuld verliezen van het recht op een uitkering;</text:p>
              </text:list-item>
              <text:list-item text:style-override="id1-3-2-3-39-3-3">
                <text:number>-</text:number>
                <text:p text:style-name="al">het door eigen schuld te laat aanvragen van een voorliggende voorziening.</text:p>
              </text:list-item>
            </text:list>
            <text:p text:style-name="al">Op grond van artikel 12 van deze verordening kan een verlaging worden opgelegd wegens het betonen van tekortschietend besef van verantwoordelijkheid voor de voorziening in het bestaan. De ernst van de gedraging komt tot uitdrukking in de hoogte van het benadelingsbedrag. Dat is in dit geval het gedeelte van de uitkering waarop eerder, langer of tot een hoger bedrag een beroep wordt gedaan.</text:p>
          </text:section>
          <text:section text:name="divisie_id1-3-2-3-40" text:style-name="divisie">
            <text:p text:style-name="kop_level1">Het door eigen toedoen niet behouden van algemeen geaccepteerde arbeid.</text:p>
            <text:p text:style-name="al">Het door eigen toedoen niet behouden van algemeen geaccepteerde arbeid wordt aangemerkt als een geüniformeerde arbeidsverplichting (zie artikel 18, vierde lid, onderdelen a en g, Participatiewet). Op grond van het bepaalde in artikel 9, eerste lid Participatiewet geldt die verplichting  vanaf de dag van melding. Is sprake van schending van deze verplichting dan moet afstemming plaatsvinden volgens de regels van artikel 18 van de Participatiewet en artikel 10 en 16 van deze verordening.</text:p>
            <text:p text:style-name="al">Wanneer echter sprake is van het door eigen toedoen niet behouden van algemeen geaccepteerde arbeid voorafgaand aan de dag van melding, dan moet deze gedraging worden gezien als een vorm van tekortschietend besef van verantwoordelijkheid.</text:p>
            <text:p text:style-name="al">Hierbij kan het onder meer gaan om verwijtbaar ontslag, bijvoorbeeld een ontslag op staande voet wegens diefstal of werkweigering. </text:p>
            <text:p text:style-name="al">In deze gevallen wordt een eventuele aanvraag WW vrijwel zonder uitzondering geweigerd. Dit betekent echter niet dat de sociale dienst de constatering van het UWV dat er sprake is van verwijtbaarheid zonder meer kan overnemen. Vanuit zorgvuldigheidsoogpunt zal er zelf enig onderzoek moeten plaatsvinden. Daarbij moet met name worden gedacht aan het beginsel van hoor en wederhoor. Levert dit onderzoek gerede twijfel over de verwijtbaarheid op en is bezwaar tegen de weigering van de WW-uitkering ingesteld dan wordt de beslissing hiervan afgewacht. Komt hieruit naar voren dat het ontslag niet verwijtbaar is dan kan er in het kader van de Participatiewet ook geen sprake zijn van verwijtbaarheid. Wordt het primaire besluit van het UWV in bezwaar gehandhaafd dan kan van de zijde van de Sociale Dienst alsnog een maatregel volgen. </text:p>
            <text:p text:style-name="al">Is na eigen onderzoek (eveneens) geen twijfel over de verwijtbaarheid dan kan de betreffende maatregel worden opgelegd (let op afstemming met artikel 18, eerste lid Participatiewet). </text:p>
            <text:p text:style-name="al">Als de belanghebbende geen bezwaar aantekent tegen de primaire beslissing van het UWV en vervolgens een bijstandsuitkering aanvraagt, dan zal de Sociale Dienst natuurlijk ook zelf moeten onderzoeken of het ontslag verwijtbaar is. En ook nu speelt hoor en wederhoor een belangrijke rol. Blijkt dat het ontslag verwijtbaar is dan volgt, onverminderd het bepaalde in artikel 2, tweede lid, de betreffende maatregel. </text:p>
            <text:p text:style-name="al">Omdat de standaard sanctiemethodiek met betrekking tot gedragingen die in het algemeen vallen onder het begrip “tekortschietend besef van verantwoordelijkheid” zoals verwoord in artikel 12, eerste lid, niet bij de specifieke gedraging genoemd in het vijfde lid past, wordt mede gezien de ernst van de gedraging aansluiting gezocht bij de methodiek die geldt bij gedragingen van de derde categorie als bedoeld in artikel 7 onderdeel c. De hoogte van de sanctie is in dat geval aangegeven in artikel 9 onderdeel c.</text:p>
          </text:section>
          <text:section text:name="divisie_id1-3-2-3-41" text:style-name="divisie">
            <text:p text:style-name="kop_level1">Bijstand in de vorm van een geldlening</text:p>
            <text:p text:style-name="al">Als sprake is van tekortschietend besef van verantwoordelijkheid kan het college tevens besluiten de bijstand in de vorm van een geldlening te verstrekken. Dit volgt uit artikel 48, tweede lid, onderdeel b, van de Participatiewet. Als het college besluit beide instrumenten te gebruiken (leenbijstand én verlaging) moet het wel voldoende acht slaan op het totale effect hiervan voor de bijstandsgerechtigde. (<text:span text:style-name="nadrukcur">CRvB</text:span><text:span text:style-name="nadrukcur"> 20-03-2007, </text:span><text:span text:style-name="nadrukcur">nrs</text:span><text:span text:style-name="nadrukcur">. 06/515 NABW e.a., ECLI:NL:CRVB:2007:BA2344.</text:span></text:p>
          </text:section>
          <text:section text:name="divisie_id1-3-2-3-42" text:style-name="divisie">
            <text:p text:style-name="kop_level1">Artikel 13. Zeer ernstige misdragingen</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 (<text:span text:style-name="nadrukcur">Kamerstukken II 2013/14, 33 801, nr. 3, blz. 24</text:span>). Ook verbaal geweld valt onder de noemer 'zeer ernstige misdraging'. (<text:span text:style-name="nadrukcur">CRvB</text:span><text:span text:style-name="nadrukcur"> 19-08-2008, </text:span><text:span text:style-name="nadrukcur">nrs</text:span><text:span text:style-name="nadrukcur">. 07/2416 WWB e.a., ECLI:NL:CRVB:2008:BE8919)</text:span>. Het gaat dus om alle vormen van zeer ernstige misdragingen tegenover de met de uitvoering van de Participatiewet belaste personen en instanties (college, SVB en re-integratiebedrijven) tijdens het verrichten van hun werkzaamheden. <text:span text:style-name="nadrukcur">(Kamerstukken II 2013/14, 33 801, nr. 3, blz. 55.)</text:span> Met de zinsnede 'tijdens het verrichten van de werkzaamheden' wordt aangegeven dat de misdraging dient plaats te vinden in het kader van de uitvoering van de Participatiewet. Dat is anders als betrokkenen elkaar buiten werktijd tegen komen: dan is alleen het strafrecht van toepassing<text:span text:style-name="nadrukcur">.( Kamerstukken II 2013/14, 33 801, nr. 3, blz. 25-26.).</text:span></text:p>
            <text:p text:style-name="al">Voor wat betreft de hoogte van de verlaging als gevolg van een zeer ernstige misdraging, wordt in de verordening onderscheid gemaakt tussen enerzijds vernieling (schade toebrengen aan gebouw of inventaris of pogingen daartoe) en anderzijds het toepassen van fysiek geweld en/of het uiten van mondelinge of schriftelijke bedreigingen. De laatste misdragingen worden in de regel zwaarder aangerekend. Zowel voor de Participatiewet als voor de uitvoering van de IOAW en IOAZ wordt hier eenzelfde beleidslijn gevolgd. </text:p>
          </text:section>
          <text:section text:name="divisie_id1-3-2-3-43" text:style-name="divisie">
            <text:p text:style-name="kop_level1">Artikel 14. Niet nakomen van overige verplichtingen</text:p>
            <text:p text:style-name="al">DeParticipatiewet geeft het college de bevoegdheid om personen verplichtingen op te leggen die volledig individueel bepaald zijn. Artikel 55 van de Participatiewet biedt daartoe de mogelijkheid en beperkt deze tot een viertal categorieën, te weten:</text:p>
            <text:list text:style-name="id1-3-2-3-43-3">
              <text:list-item text:style-override="id1-3-2-3-43-3-1">
                <text:number>1.</text:number>
                <text:p text:style-name="al">verplichtingen die strekken tot arbeidsinschakeling;</text:p>
              </text:list-item>
              <text:list-item text:style-override="id1-3-2-3-43-3-2">
                <text:number>2.</text:number>
                <text:p text:style-name="al">verplichtingen die verband houden met de aard en het doel van een bepaalde vorm van bijstand;</text:p>
              </text:list-item>
              <text:list-item text:style-override="id1-3-2-3-43-3-3">
                <text:number>3.</text:number>
                <text:p text:style-name="al">verplichtingen die strekken tot vermindering van de bijstand, en</text:p>
              </text:list-item>
              <text:list-item text:style-override="id1-3-2-3-43-3-4">
                <text:number>4.</text:number>
                <text:p text:style-name="al">verplichtingen die strekken tot beëindiging van de bijstand.</text:p>
              </text:list-item>
            </text:list>
            <text:p text:style-name="al">De hoogte van de verlaging is in deze verordening per categorie verschillend vastgesteld. Omdat de verplichtingen die het college op grond van artikel 55 van de Participatiewet kan opleggen een zeer individueel karakter hebben, kan het voorkomen dat de in de verordening vastgestelde verlaging niet is afgestemd op de individuele omstandigheden van een belanghebbende. Het college zal daarom altijd rekening moeten houden met de individualiseringsbepaling van artikel 18, eerste lid, van de Participatiewet. Deze bepaling verplicht het college de bijstand af te stemmen op de omstandigheden, mogelijkheden en middelen van een belanghebbende. In individuele gevallen kan dus worden afgeweken van de in dit artikel vastgestelde verlaging.</text:p>
          </text:section>
          <text:section text:name="divisie_id1-3-2-3-44" text:style-name="divisie">
            <text:p text:style-name="kop_level1">Artikel 15. Samenloop van gedragingen</text:p>
            <text:p text:style-name="al">
            <text:span text:style-name="nadrukvet">
              <text:span text:style-name="nadrukcur">Samenloop bij één gedraging waardoor meerdere verplichtingen worden geschonden</text:span>
            </text:span>Het eerste lid regelt samenloop als sprake is van één gedraging die schending oplevert van meerdere verplichtingen, die zijn genoemd in deze verordening, artikel 18, vierde lid, van de Participatiewet of in beide regelingen. In dat geval wordt één verlaging opgelegd. Voor het bepalen van de hoogte en de duur van de verlaging wordt uitgegaan van de gedraging waarop de hoogste verlaging is gesteld.</text:p>
            <text:p text:style-name="al">
            <text:span text:style-name="nadrukvet">
              <text:span text:style-name="nadrukcur">Samenloop bij meerdere gedragingen waardoor één of meerdere verplichtingen worden geschonden</text:span>
            </text:span>Het tweede regelt samenloop als sprake is van meerdere gedragingen die schending opleveren van één of meerdere verplichtingen, die zijn genoemd in deze verordening, artikel 18, vierde lid, van de Participatiewet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section>
          <text:section text:name="divisie_id1-3-2-3-45" text:style-name="divisie">
            <text:p text:style-name="kop_level1">Samenloop met een bestuurlijke boete</text:p>
            <text:p text:style-name="al">Het derde en vierde lid regelen in hoeverre een verlaging kan worden opgelegd als sprake is van een verlagingswaardige gedraging die tevens een boetewaardige gedraging is. </text:p>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verlaging meer opgelegd (derde lid).</text:p>
            <text:p text:style-name="al">Bij meerdaadse samenloop ligt het voor de hand de gedraging te sanctioneren door het opleggen van een bestuurlijke boete voor zover sprake is van een gedraging waarin ook een beboetbare gedraging zit. Daarnaast kan het college in dit geval nog een of meer maatregelen opleggen, waarbij bij de hoogte van de afstemming zo nodig rekening kan worden gehouden met de boete en de eventuele andere maatregelen (vierde lid).</text:p>
            <text:p text:style-name="al">Als sprake is van één gedraging die zowel schending van een in artikel 18, vierde lid, van de Participatiewet benoemde verplichting als schending van de inlichtingenplicht oplevert, is het voorgaande ook van toepassing.</text:p>
          </text:section>
          <text:section text:name="divisie_id1-3-2-3-46" text:style-name="divisie">
            <text:p text:style-name="kop_level1">Artikel 16. Recidive</text:p>
          </text:section>
          <text:section text:name="divisie_id1-3-2-3-47" text:style-name="divisie">
            <text:p text:style-name="kop_level1">Recidive schending geüniformeerde arbeidsverplichting</text:p>
            <text:p text:style-name="al">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 twee maanden. Dit is geregeld in het eerste lid en valt binnen de in artikel 18, zesde lid, van de Participatiewet gegeven marges.</text:p>
            <text:p text:style-name="al">Bij een derde, vierde en volgende schending van een geüniformeerde arbeidsverplichting, telkens binnen twaalf maanden na oplegging van de vorige maatregel, bedraagt de verlaging honderd procent gedurende drie maanden (artikel 18, zevende en achtste lid, van de Participatiewet).</text:p>
          </text:section>
          <text:section text:name="divisie_id1-3-2-3-48" text:style-name="divisie">
            <text:p text:style-name="kop_level1">Recidive wegens herhaling andere verwijtbare gedragingen </text:p>
            <text:p text:style-name="al">Als binnen twaalf maanden na een eerste verwijtbare gedraging wederom sprake is van een verwijtbare gedraging waarmee dezelfde verplichting wordt geschonden, wordt de grotere mate van verwijtbaarheid tot uitdrukking gebracht in een verdubbeling van de duur van de verlaging. </text:p>
            <text:p text:style-name="al">Met de eerste verwijtbare gedraging wordt de eerste gedraging bedoeld die aanleiding is geweest tot een verlaging, ook als wegens dringende redenen – op grond van artikel 4, tweede lid, van deze verordening en eventueel 18, tiende lid, van de Participatiewet –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text:p>
          </text:section>
          <text:section text:name="divisie_id1-3-2-3-49" text:style-name="divisie">
            <text:p text:style-name="kop_level1">Recidive op recidive bij niet geüniformeerde arbeidsverplichtingen</text:p>
            <text:p text:style-name="al">Ook in het geval dat een belanghebbende voor een derde of volgende keer een niet geüniformeerde arbeidsverplichting schendt is telkens een verdubbeling van de duur van de verlaging van toepassing.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an de verlaging voorkomen. </text:p>
            <text:p text:style-name="al">Voor toepassing van de recidivebepaling is hier eveneens vereist dat het opnieuw schenden van dezelfde verplichting plaatsvindt binnen twaalf maanden na bekendmaking van het vorige besluit waarmee een verlaging is toegepast. Is in het vorige besluit vanwege de afstemming op grond van artikel 18, eerste lid, van de Participatiewet of vanwege dringende redenen afgezien van het opleggen van een verlaging afgezien dan is toch sprake van recidive wanneer binnen twaalf maanden na bekendmaking van dit vorige besluit dezelfde verplichting wordt geschonden. </text:p>
          </text:section>
          <text:section text:name="divisie_id1-3-2-3-50" text:style-name="divisie">
            <text:p text:style-name="kop_level1">Eenzelfde gedraging vereist voor recidive</text:p>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een persoon zich zeer ernstig misdragen (artikel 13) binnen twaalf maanden nadat een verlaging is opgelegd wegens het </text:p>
            <text:p text:style-name="al">niet of onvoldoende nakomen van de medewerkingsplicht (artikel 7, onder a), dan is geen sprake van recidive aangezien het niet "eenzelfde gedraging" betreft. Evenmin is sprake van recidive als een belanghebbende niet meewerkt aan het opstellen van een plan van aanpak (artikel 7, onder b, ten eerste) en vervolgens een opgedragen tegenprestatie niet verricht (artikel 7, onder b, ten vierde). Ook dan is geen sprake van eenzelfde gedraging aangezien twee verschillende verplichtingen zijn geschonden. </text:p>
          </text:section>
          <text:section text:name="divisie_id1-3-2-3-51" text:style-name="divisie">
            <text:p text:style-name="kop_level1">Taaleis</text:p>
            <text:p text:style-name="al">Artikel 16 van de verordening is niet van toepassing op gedragingen waar artikel 7a van de verordening op doelt. Artikel 7a omvat een eigen sanctieregime bij recidive.</text:p>
          </text:section>
          <text:section text:name="divisie_id1-3-2-3-52" text:style-name="divisie">
            <text:p text:style-name="kop_level1">Artikel 17: Door eigen toedoen verliezen van algemeen geaccepteerde arbeid</text:p>
            <text:p text:style-name="al">In deze bepaling is de mogelijkheid die de IOAW en IOAZ biedt om bij verwijtbare werkloosheid de uitkering blijvend of tijdelijk geheel of gedeeltelijk te weigeren, volledig uitgewerkt.</text:p>
            <text:p text:style-name="al">Vanwege het specifieke uitkeringsregime van IOAW en IOAZ is gekozen voor het blijvend (gedeeltelijk) weigeren van de uitkering. Verwijtbare werkloosheid wordt de belanghebbende hier dus zwaar aangerekend.</text:p>
            <text:p text:style-name="al">Bij een volledige weigering van de uitkering, kan de belanghebbende in wezen per direct aankloppen voor (aanvullende) bijstand ingevolge de Participatiewet. Binnen het kader van de Participatiewet zal dan moeten worden beoordeeld of belanghebbende recht heeft op bijstand (in afwijking van de IOAW en IOAZ kent de Participatiewet een beperkte vermogensvrijlating en een ruimer inkomensbegrip) en in hoeverre het maatregelwaardige gedrag ook binnen de Participatiewet tot een verlaging zou hebben geleid. Hoewel alle besluiten zorgvuldig moeten worden genomen geldt -juist omdat het hier gaat om een ingrijpende sanctie- dat bij de besluitvorming uiterste zorgvuldigheid moet worden betracht. Daarbij moet met name aandacht uitgaan naar het beginsel van hoor en wederhoor. Overigens geldt dit evenzeer bij toepassing van artikel 18 en 19. </text:p>
          </text:section>
          <text:section text:name="divisie_id1-3-2-3-53" text:style-name="divisie">
            <text:p text:style-name="kop_level1">Artikel 18: Niet aanvaarden van algemeen geaccepteerde arbeid</text:p>
            <text:p text:style-name="al">Anders dan binnen de Participatiewet kan in het kader van de IOAW en IOAZ bij het niet aanvaarden van algemeen geaccepteerde arbeid de uitkering blijvend of tijdelijk geheel of gedeeltelijk worden geweigerd. Net als in voorgaand artikel is ook hier vanwege het specifieke uitkeringsregime van de IOAW en IOAZ gekozen voor het blijvend (gedeeltelijk) weigeren van de uitkering. Het niet aanvaarden van algemeen geaccepteerde arbeid weegt dus eveneens zwaar.</text:p>
            <text:p text:style-name="al">Bij het niet aanvaarden van algemeen geaccepteerde arbeid gaat het concreet om het weigeren van een aangeboden dienstverband. Het kan hierbij om allerlei soorten arbeid gaan, gesubsidieerd of regulier, fulltime of parttime, tijdelijk of voor onbepaalde duur. Essentieel is dat de belanghebbende door de werkweigering afziet van een concrete kans om geheel of gedeeltelijk uit de IOAW of IOAZ te komen. Bij een volledige weigering geldt eenzelfde handelswijze als hiervoor bij artikel 17 is geschetst. </text:p>
          </text:section>
          <text:section text:name="divisie_id1-3-2-3-54" text:style-name="divisie">
            <text:p text:style-name="kop_level1">Artikel 19: Het door eigen toedoen niet verkrijgen van algemeen geaccepteerde arbeid </text:p>
            <text:p text:style-name="al">IOAW en IOAZ bieden ook wanneer sprake is van het door eigen toedoen niet verkrijgen van algemeen geaccepteerde arbeid de mogelijkheid de uitkering blijvend of tijdelijk geheel of gedeeltelijk te weigeren. Geheel in lijn van de voorgaande artikelen wordt ook hier de uitkering blijvend (gedeeltelijk) geweigerd.</text:p>
            <text:p text:style-name="al">Het gaat in deze om een meer ernstige variant van de gedraging bedoeld in artikel 8, onder c, punt 2.. De belanghebbende die een IOAW- of IOAZ-uitkering ontvangt moet blijk geven van dusdanig belemmerend gedrag dat kan worden gesproken van het “door eigen toedoen niet verkrijgen van algemeen geaccepteerde arbeid”.</text:p>
            <text:p text:style-name="al">Het door eigen toedoen niet verkrijgen van algemeen geaccepteerde arbeid moet overigens niet worden verward met het niet naar vermogen trachten algemeen geaccepteerde arbeid te verkrijgen bedoeld in artikel 8, onder c, punt 1. Daar gaat het om schending van de actieve sollicitatieplicht. </text:p>
            <text:p text:style-name="al">Voor de volledigheid moet er nog op worden gewezen dat  het begrip inkomen zoals vermeld in de het tweed lid van de artikelen 17 t/m 19 overeenkomt met de begripsomschrijving in artikel 8 van de IOAW en IOAZ.</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alkenburg aan de Geul.</text:p>
            </table:table-cell>
            <table:table-cell office:value-type="string" table:style-name="header.C">
              <text:p text:style-name="headerright"><text:span text:style-name="nr">Nr. 84727</text:span><text:line-break/><text:date style:data-style-name="dag" text:fixed="true" text:date-value="2016-06-27"/><text:line-break/><text:date style:data-style-name="jaar" text:fixed="true" text:date-value="2016-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727</text:span><text:date style:data-style-name="nicedate" text:fixed="true" text:date-value="2016-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727</text:span><text:date style:data-style-name="nicedate" text:fixed="true" text:date-value="2016-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stemmingsverordening Participatiewet, IOAW en IOAZ Maastricht-Heuvelland 2016 e.v.</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7</meta:user-defined>
    <meta:user-defined meta:name="OVERHEIDop.publicationIssue">84727</meta:user-defined>
    <meta:user-defined meta:name="OVERHEIDop.GmbID/DC.identifier">gmb-2016-84727</meta:user-defined>
    <meta:user-defined meta:name="OVERHEID.TaxonomieBeleidsagenda/OVERHEID.category">Sociale zekerheid | Organisatie en beleid</meta:user-defined>
    <meta:user-defined meta:name="OVERHEID.Organisatietype/OVERHEID.organisationType">gemeente</meta:user-defined>
    <meta:user-defined meta:name="OVERHEID.Gemeente/DC.creator">Valkenburg aan de Geul</meta:user-defined>
    <dc:language>nl</dc:language>
    <meta:user-defined meta:name="OVERHEID.Informatietype/DC.type">officiële publicatie</meta:user-defined>
    <meta:user-defined meta:name="OVERHEID.Gemeente/OVERHEID.authority">Valkenburg aan de Geul</meta:user-defined>
    <meta:user-defined meta:name="OVERHEID.Gemeente/DCTERMS.publisher">Valkenburg aan de Geul</meta:user-defined>
    <meta:user-defined meta:name="OVERHEIDgvop.Informatietype/DC.type">Verordeningen</meta:user-defined>
    <meta:user-defined meta:name="OVERHEID.Gemeente/DC.spatial">Valkenburg aan de Geul</meta:user-defined>
    <meta:user-defined meta:name="OVERHEIDop.versieInformatie"/>
  </office:meta>
</office:document-meta>
</file>