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Basicweg 15A, het aanleggen van een inrit, 09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Basicweg 15A, het aanleggen van een inrit, 09-06-2016,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2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Basicweg 15A, het aanleggen van een inrit, 09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20</meta:user-defined>
    <meta:user-defined meta:name="OVERHEIDop.GmbID/DC.identifier">gmb-2016-847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1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5a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71 465215</meta:user-defined>
    <meta:user-defined meta:name="OVERHEIDop.versieInformatie"/>
  </office:meta>
</office:document-meta>
</file>