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, het houden van het evenement ‘Hoogland Dweilland’ op 3 juli 2016, 10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, het houden van het evenement ‘Hoogland Dweilland’ op 3 juli 2016, 10-06-2016,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71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, het houden van het evenement ‘Hoogland Dweilland’ op 3 juli 2016, 10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18</meta:user-defined>
    <meta:user-defined meta:name="OVERHEIDop.GmbID/DC.identifier">gmb-2016-847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E 44a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92 465595</meta:user-defined>
    <meta:user-defined meta:name="OVERHEIDop.versieInformatie"/>
  </office:meta>
</office:document-meta>
</file>