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werpbesluiten (uitgebreide procedure), Engweg 3 t/m 3E, het brandveilig gebruik van het pand t.b.v. basisonderwijs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werpbesluiten (uitgebreide procedure), Engweg 3 t/m 3E, het brandveilig gebruik van het pand t.b.v. basisonderwijs. Rechtsmiddel: Zienswijze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0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werpbesluiten (uitgebreide procedure), Engweg 3 t/m 3E, het brandveilig gebruik van het pand t.b.v. basisonderwijs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05</meta:user-defined>
    <meta:user-defined meta:name="OVERHEIDop.GmbID/DC.identifier">gmb-2016-8470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07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3b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8 466794</meta:user-defined>
    <meta:user-defined meta:name="OVERHEIDop.versieInformatie"/>
  </office:meta>
</office:document-meta>
</file>