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lem de Clercqstraat 95 te Almelo, Z/16/075328, het vernieuw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7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lem de Clercqstraat 95 te Almelo, Z/16/075328, het vernieuwen en uitbreid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03</meta:user-defined>
    <meta:user-defined meta:name="OVERHEIDop.GmbID/DC.identifier">gmb-2016-8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Willem de Clercq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72 485715</meta:user-defined>
    <meta:user-defined meta:name="OVERHEIDop.versieInformatie"/>
  </office:meta>
</office:document-meta>
</file>