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bouwen van een woning, weigering omgevingsvergunning - Bremhorst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072-W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xt:span>
          </text:p>
            <text:p text:style-name="common-al">U kunt het ontwerpbesluit inzien tot en met 10 maart 2016. Het Klant Contact Centrum in het gemeentekantoor aan de Johan de Wittstraat 45 te Wassenaar. Het Klant Contact Centrum is geopend op maandag tot en met vrijdag van 8.30 tot 16.30 uur. </text:p>
            <text:p text:style-name="common-al">Het besluit kunt u ook inzien op <text:a xlink:href="http://ruimtelijkeplannen.nl" xlink:type="simple">http://www.ruimtelijkeplannen.nl</text:a>.</text:p>
            <text:p text:style-name="tussenkopcur">
            <text:span text:style-name="nadrukvet">Zienswijze</text:span>
          </text:p>
            <text:p text:style-name="common-al">Tijdens de terinzagelegging tot en met 10 maart 2016 kunt u schriftelijk een zienswijze geven aan het college van burgemeester en wethouders (Postbus 499, 2240 AL Wassenaar). Voor het mondeling geven van een zienswijze kunt u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47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7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7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Ontwerpbesluit omgevingsvergunning (uitgebreide procedure): Het bouwen van een woning, weigering omgevingsvergunning - Bremhorstlaan 3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70</meta:user-defined>
    <meta:user-defined meta:name="OVERHEIDop.GmbID/DC.identifier">gmb-2016-847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Z-2007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S 14</meta:user-defined>
    <meta:user-defined meta:name="OVERHEIDop.woonplaats">Wassenaar</meta:user-defined>
    <meta:user-defined meta:name="OVERHEIDop.straatnaam">Brem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58 458849</meta:user-defined>
    <meta:user-defined meta:name="OVERHEIDop.versieInformatie"/>
  </office:meta>
</office:document-meta>
</file>