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lderinkssingel 4 te Almelo, Z/16/075325, het wijzigen van het pand (Kring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6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lderinkssingel 4 te Almelo, Z/16/075325, het wijzigen van het pand (Kringl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94</meta:user-defined>
    <meta:user-defined meta:name="OVERHEIDop.GmbID/DC.identifier">gmb-2016-8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EG 4</meta:user-defined>
    <meta:user-defined meta:name="OVERHEIDop.woonplaats">Almelo</meta:user-defined>
    <meta:user-defined meta:name="OVERHEIDop.straatnaam">Aalderinkssin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00 486764</meta:user-defined>
    <meta:user-defined meta:name="OVERHEIDop.versieInformatie"/>
  </office:meta>
</office:document-meta>
</file>