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(naast nr. 6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0 juni 2016</text:p>
            <text:p text:style-name="common-al">Wabonummer: D16/0134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66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tte Veen (naast nr. 6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65</meta:user-defined>
    <meta:user-defined meta:name="OVERHEIDop.GmbID/DC.identifier">gmb-2016-84665</meta:user-defined>
    <meta:user-defined meta:name="OVERHEID.TaxonomieBeleidsagenda/OVERHEID.category">Ruimte en infrastructuur | Organisatie en beleid</meta:user-defined>
    <meta:user-defined meta:name="OVERHEIDop.referentienummer">D16/0134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H 16</meta:user-defined>
    <meta:user-defined meta:name="OVERHEIDop.woonplaats">Beekberge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01 464811</meta:user-defined>
    <meta:user-defined meta:name="OVERHEIDop.versieInformatie"/>
  </office:meta>
</office:document-meta>
</file>