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Heideweg 57, het houden van het jubileumfeest op 11 juni 2016, 09-06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Heideweg 57, het houden van het jubileumfeest op 11 juni 2016, 09-06-2016, Rechtsmiddel: Bezwaar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66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6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6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Heideweg 57, het houden van het jubileumfeest op 11 juni 2016, 09-06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664</meta:user-defined>
    <meta:user-defined meta:name="OVERHEIDop.GmbID/DC.identifier">gmb-2016-8466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412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Heid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079 466748</meta:user-defined>
    <meta:user-defined meta:name="OVERHEIDop.versieInformatie"/>
  </office:meta>
</office:document-meta>
</file>