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optrekken van de gevel   aan de achterkant van de woning, Poortstraat 84 te Utrecht, HZ_WABO-16-20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ortstraat 84 te Utrecht</text:span>
          </text:p>
            <text:p text:style-name="common-al">HZ_WABO-16-20019</text:p>
            <text:p text:style-name="common-al">Het optrekken van de gevel aan de achterkant van de woning</text:p>
            <text:p text:style-name="common-al">Datum ontvangst aanvraag: 21-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4662</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62</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62</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optrekken van de gevel   aan de achterkant van de woning, Poortstraat 84 te Utrecht, HZ_WABO-16-200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662</meta:user-defined>
    <meta:user-defined meta:name="OVERHEIDop.GmbID/DC.identifier">gmb-2016-846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2HM 84</meta:user-defined>
    <meta:user-defined meta:name="OVERHEIDop.woonplaats">Utrecht</meta:user-defined>
    <meta:user-defined meta:name="OVERHEIDop.straatnaam">Poort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703 456662</meta:user-defined>
    <meta:user-defined meta:name="OVERHEIDop.versieInformatie"/>
  </office:meta>
</office:document-meta>
</file>