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Geluid Bijsterhuizen 5009,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Bijsterhuizen 5009, 6604 LZ Wijchen, maatwerkvoorschriften geluid, 17 jun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text:span>
            <text:span text:style-name="nadrukvet">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zonebeheer Geluid Bijsterhuizen 500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54</meta:user-defined>
    <meta:user-defined meta:name="OVERHEIDop.GmbID/DC.identifier">gmb-2016-846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Z 5009</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386 426189</meta:user-defined>
    <meta:user-defined meta:name="OVERHEIDop.versieInformatie"/>
  </office:meta>
</office:document-meta>
</file>