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Borger-Odoorn, Odoornerveen, Tussen Noordzijde 33 en 32 , het bouwen van een woning incl.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Tussen Noordzijde 33 en 32, het bouwen van een woning incl. schuur, 864-2016</text:p>
            <text:p text:style-name="tussenkopcur">
            <text:span text:style-name="nadrukvet">Toelichting</text:span>
          </text:p>
            <text:p text:style-name="last-al">In de publicatie stond abusievelijk een verkeerd adres vermeld. Er stond vermeld: -Noordzijde 32 te Odoornerveen, dit moet echter zijn Tussen Noordzijde 33 en 32 te Odoornerveen: het bouwen van een woning incl. schuur, 864-2016 (aanvra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465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meente Borger-Odoorn, Odoornerveen, Tussen Noordzijde 33 en 32 , het bouwen van een woning incl.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52</meta:user-defined>
    <meta:user-defined meta:name="OVERHEIDop.GmbID/DC.identifier">gmb-2016-8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J 33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184 541332</meta:user-defined>
    <meta:user-defined meta:name="OVERHEIDop.versieInformatie"/>
  </office:meta>
</office:document-meta>
</file>