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renoveren van de Watertoren, v Linden van den Heuvellweg 2B, 3134  AE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 : het renoveren van de Watertoren</text:p>
            <text:p text:style-name="common-al">Locatie                           : v Linden van den Heuvellweg 2B, 3134  AE</text:p>
            <text:p text:style-name="common-al">Kenmerk                         : OVX 3394</text:p>
            <text:p text:style-name="common-al">Type aanvraag                : regulier</text:p>
            <text:p text:style-name="common-al">Datum ontvangst          : 29-11-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8465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465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465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daging beslistermijn met zes weken, renoveren van de Watertoren, v Linden van den Heuvellweg 2B, 3134  AE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8465</meta:user-defined>
    <meta:user-defined meta:name="OVERHEIDop.GmbID/DC.identifier">gmb-2016-8465</meta:user-defined>
    <meta:user-defined meta:name="OVERHEID.TaxonomieBeleidsagenda/OVERHEID.category">Huisvesting | Organisatie en beleid</meta:user-defined>
    <meta:user-defined meta:name="OVERHEIDop.referentienummer">OVX 3394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4</meta:user-defined>
    <meta:user-defined meta:name="OVERHEIDop.woonplaats">Vlaardingen</meta:user-defined>
    <meta:user-defined meta:name="OVERHEIDop.straatnaam">Van Linden van den Heuvellweg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652 436644</meta:user-defined>
    <meta:user-defined meta:name="OVERHEIDop.versieInformatie"/>
  </office:meta>
</office:document-meta>
</file>