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42, 1161 GB, legaliseren van een spiltrap aan de bestaande garage-berging-hobbyruimte, 21-06-2016, 2016-00320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64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IJweg 42, 1161 GB, legaliseren van een spiltrap aan de bestaande garage-berging-hobbyruimte, 21-06-2016, 2016-00320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48</meta:user-defined>
    <meta:user-defined meta:name="OVERHEIDop.GmbID/DC.identifier">gmb-2016-8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B 42</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870 487750</meta:user-defined>
    <meta:user-defined meta:name="OVERHEIDop.versieInformatie"/>
  </office:meta>
</office:document-meta>
</file>