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969, 2136 LK, wijzigen bestemming van maatschappelijk naar wonen, 22-06-2016, 2016-00319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64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4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4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Spieringweg 969, 2136 LK, wijzigen bestemming van maatschappelijk naar wonen, 22-06-2016, 2016-0031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644</meta:user-defined>
    <meta:user-defined meta:name="OVERHEIDop.GmbID/DC.identifier">gmb-2016-8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K 969</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39 481484</meta:user-defined>
    <meta:user-defined meta:name="OVERHEIDop.versieInformatie"/>
  </office:meta>
</office:document-meta>
</file>