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kavel F 5404, wijzigen gebruik groenstrook in weg, 17-06-2016, 2016-003188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4639</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39</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39</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kavel F 5404, wijzigen gebruik groenstrook in weg, 17-06-2016, 2016-00318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639</meta:user-defined>
    <meta:user-defined meta:name="OVERHEIDop.GmbID/DC.identifier">gmb-2016-846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