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26, aanleggen van een uitrit, 22-06-2016, 2016-003189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63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3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3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AD 11126, aanleggen van een uitrit, 22-06-2016, 2016-0031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636</meta:user-defined>
    <meta:user-defined meta:name="OVERHEIDop.GmbID/DC.identifier">gmb-2016-8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