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50<text:span text:style-name="sup">e</text:span> straat ongenummerd, 6604 LZ Wijchen, het bouwen van een bedrijfspand, het aanleggen van twee inritten, en het realiseren van reclame op de gevel, 14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35</meta:user-defined>
    <meta:user-defined meta:name="OVERHEIDop.GmbID/DC.identifier">gmb-2016-8463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Z 5007</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367 426151</meta:user-defined>
    <meta:user-defined meta:name="OVERHEIDop.versieInformatie"/>
  </office:meta>
</office:document-meta>
</file>