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357, 1171 NW, verbouwen van een woning, 22-06-2016, 2016-00319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63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3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357, 1171 NW, verbouwen van een woning, 22-06-2016, 2016-00319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34</meta:user-defined>
    <meta:user-defined meta:name="OVERHEIDop.GmbID/DC.identifier">gmb-2016-8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W 357</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6220 481948</meta:user-defined>
    <meta:user-defined meta:name="OVERHEIDop.versieInformatie"/>
  </office:meta>
</office:document-meta>
</file>