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Hondsweg 19: bouwen schuur, ontvangstdatum: 1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Hondsweg 19: bouwen schuur, ontvangstdatum: 1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63</meta:user-defined>
    <meta:user-defined meta:name="OVERHEIDop.GmbID/DC.identifier">gmb-2016-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Hon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6571 427305</meta:user-defined>
    <meta:user-defined meta:name="OVERHEIDop.versieInformatie"/>
  </office:meta>
</office:document-meta>
</file>