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 Losplaatsweg (drainage)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oordwijk op 20 april 2016 een verzoek om maatwerkvoorschriften voor Lozen buiten inrichtingen ontvangen van de gemeente Noordwijk voor het lozen vanuit de Losplaatsweg te Noordwijk. </text:p>
            <text:p text:style-name="common-al">De Omgevingsdienst verleent namens het college van burgemeester en wethouders van de gemeente Noordwijk de beschikking maatwerkvoorschriften.</text:p>
            <text:p text:style-name="common-al">
            <text:span text:style-name="nadrukvet">Bezwaar indienen</text:span>
          </text:p>
            <text:p text:style-name="common-al">Tegen deze beschikking kunnen belanghebbenden tot en met <text:span text:style-name="nadrukvet">dinsdag 2 augustus 2016</text:span> een bezwaarschrift indienen, gericht aan het college van burgemeester en wethouders van de gemeente Noordwijk, per adres van de Omgevingsdienst West-Holland, Postbus 159, 2300 AD Leiden o.v.v. ‘bezwaarschrift Losplaatsweg (bodemsanering) te Noord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het college van burgemeester en wethouders van de gemeente Noordwijk, per adres Omgevingsdienst West-Holland, Postbus 159, 2300 AD Leiden.</text:p>
            <text:p text:style-name="common-al">
            <text:span text:style-name="nadrukvet">Inlichtingen</text:span>
          </text:p>
            <text:p text:style-name="last-al">Wilt u meer informatie? Neem dan contact op met mevrouw K. Visser: 071-4083228, k.visser@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462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2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2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 Losplaatsweg (drainage)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623</meta:user-defined>
    <meta:user-defined meta:name="OVERHEIDop.GmbID/DC.identifier">gmb-2016-84623</meta:user-defined>
    <meta:user-defined meta:name="OVERHEID.TaxonomieBeleidsagenda/OVERHEID.category">Natuur en milieu | Organisatie en beleid</meta:user-defined>
    <meta:user-defined meta:name="OVERHEIDop.referentienummer">2016058249</meta:user-defined>
    <meta:user-defined meta:name="DCTERMS.abstract">Beschikking Maatwerkvoorschriften Losplaatsweg (drainage) te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V 12</meta:user-defined>
    <meta:user-defined meta:name="OVERHEIDop.woonplaats">Noordwijk</meta:user-defined>
    <meta:user-defined meta:name="OVERHEIDop.straatnaam">Losplaats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29 472091</meta:user-defined>
    <meta:user-defined meta:name="OVERHEIDop.versieInformatie"/>
  </office:meta>
</office:document-meta>
</file>