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Utrechtseweg 371, het kappen van 1 den, 09-06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Utrechtseweg 371, het kappen van 1 den, 09-06-2016. Rechtsmiddel: Bezwaar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1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Utrechtseweg 371, het kappen van 1 den, 09-06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18</meta:user-defined>
    <meta:user-defined meta:name="OVERHEIDop.GmbID/DC.identifier">gmb-2016-84618</meta:user-defined>
    <meta:user-defined meta:name="OVERHEID.TaxonomieBeleidsagenda/OVERHEID.category">Natuur en milieu | Organisatie en beleid</meta:user-defined>
    <meta:user-defined meta:name="OVERHEIDop.referentienummer">52316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A 37c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35 462523</meta:user-defined>
    <meta:user-defined meta:name="OVERHEIDop.versieInformatie"/>
  </office:meta>
</office:document-meta>
</file>