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Campenstraat 18, het tijdelijk plaatsen van een unit t.b.v. het legaliseren van een dakkapel op het zijdakvlak van de woning, 15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Campenstraat 18, het tijdelijk plaatsen van een unit t.b.v. het legaliseren van een dakkapel op het zijdakvlak van de woning, 15-06-2016.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1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1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1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Campenstraat 18, het tijdelijk plaatsen van een unit t.b.v. het legaliseren van een dakkapel op het zijdakvlak van de woning, 15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16</meta:user-defined>
    <meta:user-defined meta:name="OVERHEIDop.GmbID/DC.identifier">gmb-2016-84616</meta:user-defined>
    <meta:user-defined meta:name="OVERHEID.TaxonomieBeleidsagenda/OVERHEID.category">Huisvesting | Organisatie en beleid</meta:user-defined>
    <meta:user-defined meta:name="OVERHEIDop.referentienummer">10087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BA 18</meta:user-defined>
    <meta:user-defined meta:name="OVERHEIDop.woonplaats">Amersfoort</meta:user-defined>
    <meta:user-defined meta:name="OVERHEIDop.straatnaam">Van Camp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41 461940</meta:user-defined>
    <meta:user-defined meta:name="OVERHEIDop.versieInformatie"/>
  </office:meta>
</office:document-meta>
</file>