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5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8</text:p>
            <text:p text:style-name="common-al">Aangevraagd op 16 juni 2016</text:p>
            <text:p text:style-name="common-al">het omzetten van een agrarische bedrijfswoning naar een plattelandswoning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61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seweg 5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15</meta:user-defined>
    <meta:user-defined meta:name="OVERHEIDop.GmbID/DC.identifier">gmb-2016-8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J 51a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43 406814</meta:user-defined>
    <meta:user-defined meta:name="OVERHEIDop.versieInformatie"/>
  </office:meta>
</office:document-meta>
</file>