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244, het tijdelijk plaatsen van een unit t.b.v. horecavoorzieningen, 1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244, het tijdelijk plaatsen van een unit t.b.v. horecavoorzieningen, 10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1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244, het tijdelijk plaatsen van een unit t.b.v. horecavoorzieningen, 1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10</meta:user-defined>
    <meta:user-defined meta:name="OVERHEIDop.GmbID/DC.identifier">gmb-2016-84610</meta:user-defined>
    <meta:user-defined meta:name="OVERHEID.TaxonomieBeleidsagenda/OVERHEID.category">Huisvesting | Organisatie en beleid</meta:user-defined>
    <meta:user-defined meta:name="OVERHEIDop.referentienummer">51971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172</meta:user-defined>
    <meta:user-defined meta:name="OVERHEIDop.versieInformatie"/>
  </office:meta>
</office:document-meta>
</file>