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6</text:p>
            <text:p text:style-name="common-al">Aangevraagd op 16 juni 2016</text:p>
            <text:p text:style-name="common-al">het veranderen van het aantal en soort dieren</text:p>
            <text:p text:style-name="common-al">Reguliere procedure voor de activiteit omgevingsvergunning beperkte mili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ststeeg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07</meta:user-defined>
    <meta:user-defined meta:name="OVERHEIDop.GmbID/DC.identifier">gmb-2016-8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A 35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977 410563</meta:user-defined>
    <meta:user-defined meta:name="OVERHEIDop.versieInformatie"/>
  </office:meta>
</office:document-meta>
</file>