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. Oldenbarneveltlaan 44, het kappen van 1 berk, 0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. Oldenbarneveltlaan 44, het kappen van 1 berk, 09-06-2016.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0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0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ohan v. Oldenbarneveltlaan 44, het kappen van 1 berk, 0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06</meta:user-defined>
    <meta:user-defined meta:name="OVERHEIDop.GmbID/DC.identifier">gmb-2016-84606</meta:user-defined>
    <meta:user-defined meta:name="OVERHEID.TaxonomieBeleidsagenda/OVERHEID.category">Natuur en milieu | Organisatie en beleid</meta:user-defined>
    <meta:user-defined meta:name="OVERHEIDop.referentienummer">52584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44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00 462651</meta:user-defined>
    <meta:user-defined meta:name="OVERHEIDop.versieInformatie"/>
  </office:meta>
</office:document-meta>
</file>