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ne Molenstraat 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84</text:p>
            <text:p text:style-name="common-al">Aangevraagd op 14 juni 2016</text:p>
            <text:p text:style-name="common-al">het verleggen van de uitrit</text:p>
            <text:p text:style-name="common-al">Reguliere procedure voor de activiteit inrit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4601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01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01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eine Molenstraat 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601</meta:user-defined>
    <meta:user-defined meta:name="OVERHEIDop.GmbID/DC.identifier">gmb-2016-84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TB 3</meta:user-defined>
    <meta:user-defined meta:name="OVERHEIDop.woonplaats">Sint-Michielsgestel</meta:user-defined>
    <meta:user-defined meta:name="OVERHEIDop.straatnaam">Kleine Molen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699 408120</meta:user-defined>
    <meta:user-defined meta:name="OVERHEIDop.versieInformatie"/>
  </office:meta>
</office:document-meta>
</file>