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in het industrieterrein Het Klooster fase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2 december 2015 de navolgende vergunning hebben verleend. Het besluit is op 22 december 2015 verzonden aan de aanvrager.</text:p>
            <text:p text:style-name="common-al">•N.V. Stedin Netten Utrecht, Industrieterrein Het Klooster fase 2, zaak 542457.</text:p>
            <text:p text:style-name="common-al">Om werkzaamheden aan het laagspanningsnetwerk te verrichten.</text:p>
            <text:p text:style-name="tussenkopcur">
            <text:span text:style-name="nadrukvet">Inzagetermijn</text:span>
          </text:p>
            <text:p text:style-name="common-al">Met ingang van 22 december 2015 tot en met 2 februari 2016 ligt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846</text:span><text:line-break/><text:date style:data-style-name="dag" text:fixed="true" text:date-value="2016-01-05"/><text:line-break/><text:date style:data-style-name="jaar" text:fixed="true" text:date-value="2016-0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46</text:span><text:date style:data-style-name="nicedate" text:fixed="true" text:date-value="201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46</text:span><text:date style:data-style-name="nicedate" text:fixed="true" text:date-value="2016-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in het industrieterrein Het Klooster fase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5</meta:user-defined>
    <meta:user-defined meta:name="OVERHEIDop.publicationIssue">846</meta:user-defined>
    <meta:user-defined meta:name="OVERHEIDop.GmbID/DC.identifier">gmb-2016-8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5</meta:user-defined>
    <meta:user-defined meta:name="OVERHEIDop.woonplaats">Nieuwegein</meta:user-defined>
    <meta:user-defined meta:name="OVERHEIDop.straatnaam">Defensiedok</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6238 447083</meta:user-defined>
    <meta:user-defined meta:name="OVERHEIDop.versieInformatie"/>
  </office:meta>
</office:document-meta>
</file>