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zicht 2 te Baarn</text:span> (3743 EX) het tijdelijk ophangen van gekleurde parapluutjes boven het plein op de Brink voor de periode, van 22 juni 2016  t/m 15 september 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Baar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459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9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9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599</meta:user-defined>
    <meta:user-defined meta:name="OVERHEIDop.GmbID/DC.identifier">gmb-2016-84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C 2</meta:user-defined>
    <meta:user-defined meta:name="OVERHEIDop.woonplaats">Baarn</meta:user-defined>
    <meta:user-defined meta:name="OVERHEIDop.straatnaam">Brink</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86 469352</meta:user-defined>
    <meta:user-defined meta:name="OVERHEIDop.versieInformatie"/>
  </office:meta>
</office:document-meta>
</file>