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leek ter hoogte van huisnum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<text:span text:style-name="nadrukvet"> De Bleek ter hoogte van hu</text:span><text:span text:style-name="nadrukvet">isnummer 1</text:span><text:span text:style-name="nadrukvet">,</text:span> het rooien van 1 eik uit de berm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459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9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leek ter hoogte van huisnumm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92</meta:user-defined>
    <meta:user-defined meta:name="OVERHEIDop.GmbID/DC.identifier">gmb-2016-84592</meta:user-defined>
    <meta:user-defined meta:name="OVERHEID.TaxonomieBeleidsagenda/OVERHEID.category">Ruimte en infrastructuur | Organisatie en beleid</meta:user-defined>
    <meta:user-defined meta:name="DCTERMS.abstract">Aangevraagde omgevingsvergunning voor De Bleek ter hoogte van huisnummer 1, het rooien van 1 eik uit de ber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R 5</meta:user-defined>
    <meta:user-defined meta:name="OVERHEIDop.woonplaats">Liempde</meta:user-defined>
    <meta:user-defined meta:name="OVERHEIDop.straatnaam">De Blee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008 398585</meta:user-defined>
    <meta:user-defined meta:name="OVERHEIDop.versieInformatie"/>
  </office:meta>
</office:document-meta>
</file>