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Ploeg II, kavel 1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82</text:p>
            <text:p text:style-name="common-al">Aangevraagd op 13 juni 2016</text:p>
            <text:p text:style-name="common-al">het oprichten van een woonhuis en de aanleg van een uitrit</text:p>
            <text:p text:style-name="common-al">Reguliere procedure voor de activiteit bouwen en in-/uitrit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4591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91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91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Ploeg II, kavel 1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591</meta:user-defined>
    <meta:user-defined meta:name="OVERHEIDop.GmbID/DC.identifier">gmb-2016-84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EZ 36</meta:user-defined>
    <meta:user-defined meta:name="OVERHEIDop.woonplaats">Berlicum</meta:user-defined>
    <meta:user-defined meta:name="OVERHEIDop.straatnaam">De Plo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6682 409236</meta:user-defined>
    <meta:user-defined meta:name="OVERHEIDop.versieInformatie"/>
  </office:meta>
</office:document-meta>
</file>