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22, het wijzigen van het gebruik van het pand t.b.v. een escape r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22, het wijzigen van het gebruik van het pand t.b.v. een escape room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8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8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8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aam Fockemalaan 22, het wijzigen van het gebruik van het pand t.b.v. een escape r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87</meta:user-defined>
    <meta:user-defined meta:name="OVERHEIDop.GmbID/DC.identifier">gmb-2016-84587</meta:user-defined>
    <meta:user-defined meta:name="OVERHEID.TaxonomieBeleidsagenda/OVERHEID.category">Huisvesting | Organisatie en beleid</meta:user-defined>
    <meta:user-defined meta:name="OVERHEIDop.referentienummer">52657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744 461924</meta:user-defined>
    <meta:user-defined meta:name="OVERHEIDop.versieInformatie"/>
  </office:meta>
</office:document-meta>
</file>