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vrouwenlaan ter hoogte van huisnummers 193 t/m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juni 2016:</text:p>
            <text:p text:style-name="common-al">•<text:span text:style-name="nadrukvet"> Baandervrouwenlaan ter hoogte van </text:span><text:span text:style-name="nadrukvet">huisnummers 193 t/m 197</text:span><text:span text:style-name="nadrukvet">,</text:span> het rooien van 2 hazelnoten uit het gazon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4584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8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8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andervrouwenlaan ter hoogte van huisnummers 193 t/m 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84</meta:user-defined>
    <meta:user-defined meta:name="OVERHEIDop.GmbID/DC.identifier">gmb-2016-84584</meta:user-defined>
    <meta:user-defined meta:name="OVERHEID.TaxonomieBeleidsagenda/OVERHEID.category">Ruimte en infrastructuur | Organisatie en beleid</meta:user-defined>
    <meta:user-defined meta:name="DCTERMS.abstract">Aangevraagde omgevingsvergunning voor Baandervrouwenlaan ter hoogte van huisnummers 193 t/m 197, het rooien van 2 hazelnoten uit het gazo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TN 195</meta:user-defined>
    <meta:user-defined meta:name="OVERHEIDop.woonplaats">Boxtel</meta:user-defined>
    <meta:user-defined meta:name="OVERHEIDop.straatnaam">Baandervrouwe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071 401360</meta:user-defined>
    <meta:user-defined meta:name="OVERHEIDop.versieInformatie"/>
  </office:meta>
</office:document-meta>
</file>