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ske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81</text:p>
            <text:p text:style-name="common-al">Aangevraagd op 17 juni 2016</text:p>
            <text:p text:style-name="common-al">het plaatsen van een dakkapel aan de voorzijde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458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ske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82</meta:user-defined>
    <meta:user-defined meta:name="OVERHEIDop.GmbID/DC.identifier">gmb-2016-84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LB 5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32 409039</meta:user-defined>
    <meta:user-defined meta:name="OVERHEIDop.versieInformatie"/>
  </office:meta>
</office:document-meta>
</file>