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Halder 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98</text:p>
            <text:p text:style-name="common-al">het realiseren van 2 overkappingen tegen de achtergevel van kasteel Nieuw Herlaer</text:p>
            <text:p text:style-name="common-al">Uitgebreide procedure voor de activiteiten: bouwen en monument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1 juli 2016 tot en met 11 augustus 2016 ter inzage in het gemeentehuis. Voor een afspraak kunt u contact opnemen met de afdeling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4580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8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8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Halder 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4580</meta:user-defined>
    <meta:user-defined meta:name="OVERHEIDop.GmbID/DC.identifier">gmb-2016-84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VK 6</meta:user-defined>
    <meta:user-defined meta:name="OVERHEIDop.woonplaats">Sint-Michielsgestel</meta:user-defined>
    <meta:user-defined meta:name="OVERHEIDop.straatnaam">Halde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0649 406764</meta:user-defined>
    <meta:user-defined meta:name="OVERHEIDop.versieInformatie"/>
  </office:meta>
</office:document-meta>
</file>