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Achthuizen, Achthuizensedijk 3: bouwen woning met bijgebouw, ontvangstdatum: 19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8457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457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457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Achthuizen, Achthuizensedijk 3: bouwen woning met bijgebouw, ontvangstdatum: 19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457</meta:user-defined>
    <meta:user-defined meta:name="OVERHEIDop.GmbID/DC.identifier">gmb-2016-84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6AP 3</meta:user-defined>
    <meta:user-defined meta:name="OVERHEIDop.woonplaats">Achthuizen</meta:user-defined>
    <meta:user-defined meta:name="OVERHEIDop.straatnaam">Achthuizense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9175 412160</meta:user-defined>
    <meta:user-defined meta:name="OVERHEIDop.versieInformatie"/>
  </office:meta>
</office:document-meta>
</file>