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34, het vervangen van de dubbele deur door een automatische schuifdeur, 10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34, het vervangen van de dubbele deur door een automatische schuifdeur, 10-06-2016. Rechtsmiddel: Bezwaar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6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6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6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eusderweg 34, het vervangen van de dubbele deur door een automatische schuifdeur, 10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68</meta:user-defined>
    <meta:user-defined meta:name="OVERHEIDop.GmbID/DC.identifier">gmb-2016-84568</meta:user-defined>
    <meta:user-defined meta:name="OVERHEID.TaxonomieBeleidsagenda/OVERHEID.category">Huisvesting | Organisatie en beleid</meta:user-defined>
    <meta:user-defined meta:name="OVERHEIDop.referentienummer">523822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B 34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39 462182</meta:user-defined>
    <meta:user-defined meta:name="OVERHEIDop.versieInformatie"/>
  </office:meta>
</office:document-meta>
</file>