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juni 2016:</text:p>
            <text:p text:style-name="common-al">•<text:span text:style-name="nadrukvet"><text:span text:style-name="nadrukcur"> Nieuwstraat 1</text:span></text:span><text:span text:style-name="nadrukvet"><text:span text:style-name="nadrukcur">:</text:span></text:span><text:span text:style-name="nadrukcur"/><text:span text:style-name="nadrukcur"> het vervangen van de haag door een hekwerk met gaas van 2 m</text:span><text:span text:style-name="nadrukcur">eter</text:span><text:span text:style-name="nadrukcur"> hoog b</text:span><text:span text:style-name="nadrukcur">e</text:span><text:span text:style-name="nadrukcur">groeid met hedera en het plaatsen van een poort van 2.50 m</text:span><text:span text:style-name="nadrukcur">eter</text:span><text:span text:style-name="nadrukcur"> bree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456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6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62</meta:user-defined>
    <meta:user-defined meta:name="OVERHEIDop.GmbID/DC.identifier">gmb-2016-84562</meta:user-defined>
    <meta:user-defined meta:name="OVERHEID.TaxonomieBeleidsagenda/OVERHEID.category">Ruimte en infrastructuur | Organisatie en beleid</meta:user-defined>
    <meta:user-defined meta:name="DCTERMS.abstract">Aangevraagde omgevingsvergunning voor Nieuwstraat 1: het vervangen van de haag door een hekwerk met gaas van 2 meter hoog begroeid met hedera en het plaatsen van een poort van 2.50 meter bree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J 1</meta:user-defined>
    <meta:user-defined meta:name="OVERHEIDop.woonplaats">Liempde</meta:user-defined>
    <meta:user-defined meta:name="OVERHEIDop.straatnaam">Nieuw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053 397740</meta:user-defined>
    <meta:user-defined meta:name="OVERHEIDop.versieInformatie"/>
  </office:meta>
</office:document-meta>
</file>