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Leusderweg 232, het maken van een doorbraak in een dragende muur tussen woonkamer en keu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eusderweg 232, het maken van een doorbraak in een dragende muur tussen woonkamer en keuken, Rechtsmiddel: Geen. Ter informatie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561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6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6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Leusderweg 232, het maken van een doorbraak in een dragende muur tussen woonkamer en keu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561</meta:user-defined>
    <meta:user-defined meta:name="OVERHEIDop.GmbID/DC.identifier">gmb-2016-84561</meta:user-defined>
    <meta:user-defined meta:name="OVERHEID.TaxonomieBeleidsagenda/OVERHEID.category">Huisvesting | Organisatie en beleid</meta:user-defined>
    <meta:user-defined meta:name="OVERHEIDop.referentienummer">526526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KG 232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20 461452</meta:user-defined>
    <meta:user-defined meta:name="OVERHEIDop.versieInformatie"/>
  </office:meta>
</office:document-meta>
</file>