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winkels en appartementen, Herenstraat 110 t/m 116, 2215  KK Voorhout, Kenmerk 201611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winkels en appartementen</text:p>
            <text:p text:style-name="common-al">
            <text:span text:style-name="nadrukcur">Verzenddatum besluit:  22 juni 2016</text:span>
          </text:p>
            <text:p text:style-name="common-al">Besluit:	<text:span text:style-name="nadrukvet"><text:span text:style-name="nadrukcur">Afgewezen</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455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5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5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winkels en appartementen, Herenstraat 110 t/m 116, 2215  KK Voorhout, Kenmerk 20161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57</meta:user-defined>
    <meta:user-defined meta:name="OVERHEIDop.GmbID/DC.identifier">gmb-2016-84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K 110</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72 470807</meta:user-defined>
    <meta:user-defined meta:name="OVERHEIDop.versieInformatie"/>
  </office:meta>
</office:document-meta>
</file>