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CASIMIRALAAN 2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en het bouwen van een berging/carport op het perceel Casimiralaan 2 te Oranjewoud (23-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4551</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551</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551</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CASIMIRALAAN 2 ORANJE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551</meta:user-defined>
    <meta:user-defined meta:name="OVERHEIDop.GmbID/DC.identifier">gmb-2016-845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3VH 2</meta:user-defined>
    <meta:user-defined meta:name="OVERHEIDop.woonplaats">Oranjewoud</meta:user-defined>
    <meta:user-defined meta:name="OVERHEIDop.straatnaam">Casimira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741 551675</meta:user-defined>
    <meta:user-defined meta:name="OVERHEIDop.versieInformatie"/>
  </office:meta>
</office:document-meta>
</file>