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wijzigen adres/huisnummer, Anneke Bussinkplein 2A wordt Prins Hendrikstraat 3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wijzigen:</text:p>
            <text:p text:style-name="common-al">Anneke Bussinkplein 2A wordt Prins Hendrikstraat 36 (datum besluit: 20-0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5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5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5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wijzigen adres/huisnummer, Anneke Bussinkplein 2A wordt Prins Hendrikstraat 36,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8455</meta:user-defined>
    <meta:user-defined meta:name="OVERHEIDop.GmbID/DC.identifier">gmb-2016-845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K 39</meta:user-defined>
    <meta:user-defined meta:name="OVERHEIDop.woonplaats">Vlaardingen</meta:user-defined>
    <meta:user-defined meta:name="OVERHEIDop.straatnaam">Prins Hendri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2174</meta:user-defined>
    <meta:user-defined meta:name="OVERHEID.EPSG28992/DC.spatial">83114 435804</meta:user-defined>
    <meta:user-defined meta:name="OVERHEIDop.versieInformatie"/>
  </office:meta>
</office:document-meta>
</file>