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an den Berghstraat: Bottendaal Alive KvK 10147135 Burghardt van den Berghstraat  31-0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16</text:p>
            <text:p text:style-name="common-al">
            <text:span text:style-name="nadrukvet">Omschrijving: </text:span>Bottendaal Alive KvK 10147135 Burghardt van den Berghstraat  31-07-2016 (Burghardt van den Bergh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91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5-2016</text:p>
            <text:p text:style-name="common-al">
            <text:span text:style-name="nadrukvet">Definitieve beschikking verzonden: </text:span>20-06-2016</text:p>
            <text:p text:style-name="common-al">
            <text:span text:style-name="nadrukvet">Einddatum bezwaartermijn: </text:span>01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16 tot en met 1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FBA3F5B-8FBC-4946-9E10-DCE1067F573A" xlink:type="simple">http://www.nijmegen.nl/vergunningpagina/?guid=3FBA3F5B-8FBC-4946-9E10-DCE1067F57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4531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31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31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hardt van den Berghstraat: Bottendaal Alive KvK 10147135 Burghardt van den Berghstraat  31-0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531</meta:user-defined>
    <meta:user-defined meta:name="OVERHEIDop.GmbID/DC.identifier">gmb-2016-84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332.91 427980.23</meta:user-defined>
    <meta:user-defined meta:name="OVERHEIDop.versieInformatie"/>
  </office:meta>
</office:document-meta>
</file>