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rque Pardi@Vasim, 8 t/m 15 juli 2016, winselingseweg 41: Cirque Pardi@Vasim, 8 t/m 15 juli 2016, winselingseweg 4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6</text:p>
            <text:p text:style-name="common-al">
            <text:span text:style-name="nadrukvet">Omschrijving: </text:span>Cirque Pardi@Vasim, 8 t/m 15 juli 2016, winselingseweg 41 (Cirque Pardi@Vasim, 8 t/m 15 juli 2016, winselingseweg 41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74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5-2016</text:p>
            <text:p text:style-name="common-al">
            <text:span text:style-name="nadrukvet">Definitieve beschikking verzonden: </text:span>13-06-2016</text:p>
            <text:p text:style-name="common-al">
            <text:span text:style-name="nadrukvet">Einddatum bezwaartermijn: </text:span>25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16 tot en met 25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E588ABE-8B67-4C5F-875D-9662644AD57C" xlink:type="simple">http://www.nijmegen.nl/vergunningpagina/?guid=2E588ABE-8B67-4C5F-875D-9662644AD5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530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3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3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rque Pardi@Vasim, 8 t/m 15 juli 2016, winselingseweg 41: Cirque Pardi@Vasim, 8 t/m 15 juli 2016, winselingseweg 4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30</meta:user-defined>
    <meta:user-defined meta:name="OVERHEIDop.GmbID/DC.identifier">gmb-2016-84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68.33 429890.45</meta:user-defined>
    <meta:user-defined meta:name="OVERHEIDop.versieInformatie"/>
  </office:meta>
</office:document-meta>
</file>