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26: Terrasvergunning Freddy'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6</text:p>
            <text:p text:style-name="common-al">
            <text:span text:style-name="nadrukvet">Omschrijving: </text:span>Terrasvergunning Freddy's (Koningstraat 26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6.00899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16</text:p>
            <text:p text:style-name="common-al">
            <text:span text:style-name="nadrukvet">Definitieve beschikking verzonden: </text:span>22-06-2016</text:p>
            <text:p text:style-name="common-al">
            <text:span text:style-name="nadrukvet">Einddatum bezwaartermijn: </text:span>03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ni 2016 tot en met 3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5B5AC9B-0417-4509-9DDF-DBFC2403EE15" xlink:type="simple">http://www.nijmegen.nl/vergunningpagina/?guid=C5B5AC9B-0417-4509-9DDF-DBFC2403EE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529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2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2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traat 26: Terrasvergunning Freddy'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529</meta:user-defined>
    <meta:user-defined meta:name="OVERHEIDop.GmbID/DC.identifier">gmb-2016-84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06.9 428642.05</meta:user-defined>
    <meta:user-defined meta:name="OVERHEIDop.versieInformatie"/>
  </office:meta>
</office:document-meta>
</file>