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: Objectenvergunning openlucht piano's diverse locaties 26 juli t/m 26 augustus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6</text:p>
            <text:p text:style-name="common-al">
            <text:span text:style-name="nadrukvet">Omschrijving: </text:span>Objectenvergunning openlucht piano's diverse locaties 26 juli t/m 26 augustus 2016 (diverse locaties)</text:p>
            <text:p text:style-name="common-al">
            <text:span text:style-name="nadrukvet">Activiteiten: </text:span>Overig; Geluid; </text:p>
            <text:p text:style-name="common-al">
            <text:span text:style-name="nadrukvet">Zaaknummer: </text:span>Z16.0188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5-2016</text:p>
            <text:p text:style-name="common-al">
            <text:span text:style-name="nadrukvet">Definitieve beschikking verzonden: </text:span>13-06-2016</text:p>
            <text:p text:style-name="common-al">
            <text:span text:style-name="nadrukvet">Einddatum bezwaartermijn: </text:span>25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6 tot en met 25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015C121-71D0-477E-B616-AF414D3A8F83" xlink:type="simple">http://www.nijmegen.nl/vergunningpagina/?guid=7015C121-71D0-477E-B616-AF414D3A8F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528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: Objectenvergunning openlucht piano's diverse locaties 26 juli t/m 26 augustus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28</meta:user-defined>
    <meta:user-defined meta:name="OVERHEIDop.GmbID/DC.identifier">gmb-2016-84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3.9 428865.73</meta:user-defined>
    <meta:user-defined meta:name="OVERHEIDop.versieInformatie"/>
  </office:meta>
</office:document-meta>
</file>